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VAN GENT C.S.
            </text:p>
          </table:table-cell>
          <table:covered-table-cell/>
        </table:table-row>
      </table:table>
      <text:p text:style-name="kamerstukdatum">Voorgesteld 29 juni 2010
               
            </text:p>
      <text:p text:style-name="algemeen">De Kamer,</text:p>
      <text:p text:style-name="algemeen">gehoord de beraadslaging,</text:p>
      <text:p text:style-name="algemeen">constaterende, dat er opnieuw overschrijdingen zijn bij de uitgaven voor kinderopvang;</text:p>
      <text:p text:style-name="algemeen">constaterende, dat het kabinet deze overschrijdingen gaat oplossen door het aanpassen van de oudertabel kinderopvang;</text:p>
      <text:p text:style-name="algemeen">constaterende, dat er in het voorstel zoals dat nu op tafel ligt, voor is gekozen om alle ouders er qua besteedbaar inkomen
                  ongeveer evenveel op achteruit te laten gaan, wat lage inkomens relatief harder treft;
               </text:p>
      <text:p text:style-name="algemeen">van mening, dat ouders met een laag en een laag middeninkomen relatief juist moeten worden ontzien;</text:p>
      <text:p text:style-name="algemeen">verzoekt de regering in de oudertabel kinderopvang de ouderbijdrage voor iedereen met eenzelfde percentage te verhogen,</text:p>
      <text:p text:style-name="algemeen">en gaat over tot de orde van de dag.</text:p>
      <text:p text:style-name="ondertekening">Van Gent </text:p>
      <text:p text:style-name="ondertekening">Slob </text:p>
      <text:p text:style-name="ondertekening.end">H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