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85
                  </text:p>
          </table:table-cell>
          <table:table-cell office:value-type="string" table:number-columns-spanned="2" table:style-name="parlementair.kopcel_last">
            <text:p text:style-name="headtable.stuktitel"> BRIEF VAN DE MINISTER VAN ONDERWIJS, CULTUUR EN WETENSCHAP
            </text:p>
          </table:table-cell>
          <table:covered-table-cell/>
        </table:table-row>
      </table:table>
      <text:p text:style-name="algemeen">Aan de Voorzitter van de Tweede Kamer der Staten-Generaal</text:p>
      <text:p text:style-name="algemeen">Den Haag, 18 mei 2010</text:p>
      <text:p text:style-name="algemeen">Hierbij stuur ik u het inspectierapport «Aansluiting onderwijs en buitenschoolse opvang in de schoolgids» dat de Inspectie
                  van het Onderwijs conform haar Jaarwerkplan 2009 heeft gemaakt.<text:note text:id="ID-d27e124" text:note-class="footnote"><text:note-citation text:label="1">1</text:note-citation><text:note-body><text:p>Ter inzage gelegd bij het Centraal Informatiepunt van de Tweede Kamer der Staten-Generaal.</text:p></text:note-body></text:note>
                  
               </text:p>
      <text:p text:style-name="alineagroep">Op grond van de motie Van Aartsen/Bos zijn scholen sinds 2007 verplicht om, als ouders er om vragen, zorg te dragen voor de
                     aansluiting met de buitenschoolse opvang. Ook zijn zij verplicht om in de schoolgids informatie op te nemen over de wijze
                     waarop ze deze buitenschoolse voorzieningen organiseren.
                  </text:p>
      <text:p text:style-name="alineagroep.end">De Inspectie van het Onderwijs heeft onderzocht of ouders via de schoolgids voldoende informatie krijgen over buitenschoolse
                     opvang en wat er gedurende drie achtereenvolgende schooljaren in de informatievoorziening voor ouders en leerlingen is veranderd.
                     
                  </text:p>
      <text:p text:style-name="algemeen">
                  Uit dit onderzoek blijkt dat er significant meer scholen dan voor deze wetswijziging zijn die een regeling voor de buitenschoolse
                  opvang in de schoolgids hebben opgenomen. In het schooljaar 2008–2009 was dat 81% van alle scholen. Het informatieve gehalte
                  op dit punt is in de schoolgidsen ongeveer gelijk gebleven. Als de regeling in de schoolgids is opgenomen, wordt bijna altijd
                  vermeld met welke opvangorganisaties afspraken zijn gemaakt. Ongeveer de helft van de schoolgidsen vermeldt op welke momenten
                  er opvang is en op welke locatie. Ongeveer één derde van de scholen met een opvanglocatie buiten de school, besteedt in de
                  schoolgids aandacht aan het vervoer naar de buitenschoolse opvang. Weinig scholen kiezen ervoor om in de schoolgids informatie
                  te geven over de aansprakelijkheid/verzekering tijdens de buitenschoolse opvang. Ook de pedagogische uitgangspunten of activiteiten
                  tijdens de opvang worden bijna niet vermeld. 
                  
               </text:p>
      <text:p text:style-name="algemeen">Ik ben verheugd over de toename van de vermeldingen in de schoolgids van de regeling buitenschoolse opvang. De regeling zou
                  echter in een nog groter aantal schoolgidsen vermeld kunnen worden. Met name wat betreft het informatieve gehalte van de schoolgidsen
                  valt er nog winst te behalen. Het is mijn wens dat dit de komende jaren verder zal verbeteren. De verantwoordelijkheid hiervoor
                  ligt bij de scholen en de kinderopvang, daarom zal ik de leden van de Werkgroep Onderwijs Kinderopvang (WOK) vragen de resultaten
                  onder de aandacht te brengen van hun achterban. Ook in de (digitale) Nieuwsbrief Primair Onderwijs zal dit onderwerp aandacht
                  krijgen. 
               </text:p>
      <text:p text:style-name="ondertekening">De minister van Onderwijs, Cultuur en Wetenschap,</text:p>
      <text:p text:style-name="ondertekening.end">A. Rouvoe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22, Nr. 8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