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22
               </text:p>
          </table:table-cell>
          <table:table-cell office:value-type="string" table:number-columns-spanned="2" table:style-name="parlementair.kopcel3">
            <text:p text:style-name="headtable.dossiertitel"> Kinderopvang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9 mei 2010
               
            </text:p>
      <text:p text:style-name="algemeen">De vaste commissie voor Onderwijs, Cultuur en Wetenschap<text:note text:id="ID-d27e132" text:note-class="footnote"><text:note-citation text:label="1">1</text:note-citation><text:note-body><text:p> Samenstelling:</text:p><text:p>Leden: Van der Vlies (SGP), Depla (PvdA), Remkes (VVD), Van Bochove (CDA), voorzitter, Joldersma (CDA), Jan de Vries (CDA),
                  Van Vroonhoven-Kok (CDA), Jan Jacob van Dijk (CDA), Leerdam (PvdA), Dezentjé Hamming-Bluemink (VVD), Kraneveldt-van der Veen
                  (PvdA), Roefs (PvdA), ondervoorzitter, Verdonk (Verdonk), Van Leeuwen (SP), Biskop (CDA), Bosma (PVV), Pechtold (D66), Zijlstra
                  (VVD), Langkamp (SP), Jasper van Dijk (SP), Besselink (PvdA), Ouwehand (PvdD), Dibi (GroenLinks), Anker (ChristenUnie) en
                  Smits (SP).
               </text:p><text:p>Plv. leden: Van der Staaij (SGP), Gill'ard (PvdA), Van Miltenburg (VVD), Atsma (CDA), Ferrier (CDA), Uitslag (CDA), Vietsch
                  (CDA), Schinkelshoek (CDA), Jacobi (PvdA), Elias (VVD), Timmer (PvdA), Van Dam (PvdA), Van der Burg (VVD), Gesthuizen (SP),
                  Jonker (CDA), Fritsma (PVV), Van der Ham (D66), Ten Broeke (VVD), Van Bommel (SP), Leijten (SP), Bouchibti (PvdA), Thieme
                  (PvdD), Peters (GroenLinks), Ortega-Martijn (ChristenUnie) en Gerkens (SP).
               </text:p></text:note-body></text:note> heeft op 15 april 2010 overleg gevoerd met viceminister-president, minister Rouvoet voor Jeugd en Gezin, minister van Onderwijs,
                  Cultuur en Wetenschap over:
               </text:p>
      <text:list text:style-name="list-style-1">
        <text:list-item>
          <text:p text:style-name="list.start">
                        <text:span text:style-name="vet">de brief van de staatssecretaris van Onderwijs, Cultuur en Wetenschap d.d. 5 februari 2010 inzake kwaliteit gemeentelijk toezicht
                           kinderopvang in 2008 en gastouderopvang in 2009 (</text:span><text:span text:style-name="vet">31 322, nr. 72</text:span><text:span text:style-name="vet">);</text:span>
                        
                     </text:p>
        </text:list-item>
        <text:list-item>
          <text:p text:style-name="list.cont">
                        <text:span text:style-name="vet">de brief van de staatssecretaris van Onderwijs, Cultuur en Wetenschap d.d. 5 februari 2010 inzake de positie van ouders in
                           de kinderopvang (</text:span><text:span text:style-name="vet">31 874, nr. 69</text:span><text:span text:style-name="vet">);</text:span>
                        
                     </text:p>
        </text:list-item>
        <text:list-item>
          <text:p text:style-name="list.cont">
                        <text:span text:style-name="vet">de brief van de staatssecretaris van Onderwijs, Cultuur en Wetenschap d.d. 8 februari 2010 inzake aanbieding afschrift van
                           het antwoord aan ABVAKABO over alleen staan op de groep/beleidsregels kinderopvang (2010Z02457).</text:span>
                        
                     </text:p>
        </text:list-item>
        <text:list-item>
          <text:p text:style-name="list.cont">
                        <text:span text:style-name="vet">de brief van de minister van Onderwijs, Cultuur en Wetenschap d.d. 12 april 2010 met antwoorden op vragen van de commissie
                           inzake het door de Inspectie van het Onderwijs uitgebrachte onderzoeksrapport «Inspecteren is vooruitkijken – Inventarisatie
                           van factoren die van invloed zijn op het uitvoeren van inspecties kinderopvang door GGD-en» (</text:span><text:span text:style-name="vet">31 322, nr. 73</text:span><text:span text:style-name="vet">);</text:span>
                        
                     </text:p>
        </text:list-item>
        <text:list-item>
          <text:p text:style-name="list.cont">
                        <text:span text:style-name="vet">de brief van de minister van Onderwijs, Cultuur en Wetenschap d.d. 14 april 2010 met afschrift van de brief aan het Waarborgfonds
                           Kinderopvang over Garantiecapaciteit en het onderzoeksrapport «Borgstelling en kredietwaardigheid van de kinderopvang» (</text:span><text:span text:style-name="vet">31 322, nr. 70</text:span><text:span text:style-name="vet">);</text:span>
                        
                     </text:p>
        </text:list-item>
        <text:list-item>
          <text:p text:style-name="list.cont">
                        <text:span text:style-name="vet">de brief van de minister van Onderwijs, Cultuur en Wetenschap d.d. 12 april 2010 inzake voortgang implementatie gastouderopvang
                           (</text:span><text:span text:style-name="vet">31 874, nr. 70</text:span><text:span text:style-name="vet">);</text:span>
                        
                     </text:p>
        </text:list-item>
        <text:list-item>
          <text:p text:style-name="list.end">
                        <text:span text:style-name="vet">de brief van de staatssecretaris van Onderwijs, Cultuur en Wetenschap d.d. 20 november 2009 met aanbieding van en reactie
                           op het onderzoeksrapport van de Inspectie van het Onderwijs «Inspecteren is vooruitkijken» (</text:span><text:span text:style-name="vet">31 322, nr. 69</text:span><text:span text:style-name="vet">).</text:span>
                        
                     </text:p>
        </text:list-item>
      </text:list>
      <text:p text:style-name="algemeen">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alineagroep">
                     <text:span text:style-name="vet">Voorzitter: Van Toorenburg</text:span>
                     
                  </text:p>
      <text:p text:style-name="alineagroep.end">
                     <text:span text:style-name="vet">Griffier: De Kler</text:span>
                     
                  </text:p>
      <text:p text:style-name="algemeen">Aanwezig zijn zes leden der kamer, te weten: Van Toorenburg, Dezentjé Hamming-Bluemink, Van Gent, Kraneveldt-van der Veen,
                  Anker en Langkamp,
               </text:p>
      <text:p text:style-name="algemeen">en minister Rouvoet van Onderwijs, Cultuur en Wetenschap die vergezeld is van enkele ambtenaren van zijn ministerie.</text:p>
      <text:p text:style-name="algemeen">De <text:span text:style-name="vet">voorzitter</text:span>: Dames en heren, welkom bij dit algemeen overleg. Ik hecht eraan om u een organisatorische Kamerzaak mede te delen. Zo meteen
                  vinden stemmingen plaats over de staatkundige hervorming met betrekking tot Aruba en de Nederlandse Antillen. Deze stemmingen
                  zijn niet snel voorbij, omdat er verklaringen kunnen worden afgelegd. Dat betekent dat onze vergadering zal worden onderbroken,
                  mogelijk voor drie kwartier tot een uur. Wij weten ook dat de minister om 18.00 uur weg moet. Wij zullen proberen om dit algemeen
                  overleg zo goed mogelijk te doen. Omwille van de tijdsdruk zal ik goed naar de interrupties kijken, maar ik heb eigenlijk
                  liever dat wij een serieus, volledig debat voeren en dat de minister op de technische zaken in een brief ingaat en hier de
                  politieke highlights meepakt. Laten wij kijken hoe ver wij komen.
               </text:p>
      <text:p text:style-name="algemeen">Mevrouw <text:span text:style-name="vet">Van Gent</text:span> (GroenLinks): Ik kan mij best voorstellen dat de minister op feitelijke vragen schriftelijk antwoordt. Ik wil dan wel graag
                  de afspraak maken dat wij de antwoorden begin volgende week krijgen, zodat wij volgende week kunnen afwegen wat daarmee te
                  doen.
               </text:p>
      <text:p text:style-name="algemeen">De <text:span text:style-name="vet">voorzitter</text:span>: Vanzelfsprekend.
               </text:p>
      <text:p text:style-name="alineagroep">Mevrouw <text:span text:style-name="vet">Dezentjé Hamming-Bluemink</text:span> (VVD): Voorzitter. Ik denk dat wij vrij snel klaar kunnen zijn. Als de minister alles omarmt wat wij vragen, hoeft het echt
                     niet zo lang te duren!
                  </text:p>
      <text:p text:style-name="alineagroep">Vandaag evalueren wij de veranderingen in de regels rondom de gastouderopvang. Ondanks dat precies is uitgekomen waarvoor
                     ik had gewaarschuwd, voelt dit niet goed. Immers, als ik de brief van minister Rouvoet goed lees, hebben ruim 60 000 kinderen
                     afscheid moeten nemen van hun gastouder. Dat zijn 60 000 kinderen van ouders op het platteland, waar nu eenmaal niet op iedere
                     straathoek een kinderopvang te vinden is, of van ouders die onregelmatige werktijden hebben. Dat terwijl wij de komende jaren
                     juist staan te springen om politieagenten en verpleegkundigen en het demissionaire kabinet de arbeidsparticipatie van vrouwen
                     hoog in het vaandel zegt te hebben staan. De VVD-fractie heeft eerder grote bezwaren geuit tegen deze nieuwe regels, niet
                     alleen tegen de inhoud ervan maar ook tegen de snelheid waarmee de regels door de strot van de sector zijn geduwd. Je zult
                     maar een ouder zijn die voor 31 december 2009 heeft moeten doorgeven of hij aanspraak wil maken op kinderopvangtoeslag, terwijl
                     hij pas op 1 januari 2011 weet of zijn gastouder aan de kwaliteitseisen voldoet die registratie in het register rechtvaardigen.
                     Is dat niet gelukt, dan mag je de toeslag – die aardig kan oplopen, volgens BOINK zelfs tot € 12 000 – terugbetalen. Voor
                     veel mensen kan wat dat betreft het zorgvuldig bijgehouden huishoudboekje gelijk in de prullenbak worden gegooid. Dit is het
                     eerste grote bezwaar dat de VVD-fractie heeft tegen deze nieuwe regels.
                  </text:p>
      <text:p text:style-name="alineagroep">Dan is er de eenlocatieregel. Werk je als gastouder op maandag en dinsdag bij de linkerburen en op donderdag en vrijdag bij
                     de rechterburen, dan mag dat niet langer. Dat komt doordat de controlecapaciteit kennelijk het uitgangspunt is bij deze regel.
                     Niemand die ik ken, begrijpt dat. Ik leg het dus maar als volgt uit: het is alsof je tegen een automobilist zegt dat hij maar
                     twee dagen per week mag rijden omdat de politie niet genoeg capaciteit heeft om de snelheid te controleren. Kortom, de bureaucratie
                     lijkt leidend te zijn geworden bij deze regelgeving. Het is ook echt een nutteloze regeling, want de rechterburen van de donderdag
                     en vrijdag zullen een nieuwe gastouder moeten zien te vinden die ook weer moet worden gecontroleerd. Het aantal controles
                     zal naar mijn mening dus eerder toenemen dan afnemen.
                  </text:p>
      <text:p text:style-name="alineagroep">Meermalen heeft de VVD-fractie aandacht gevraagd voor de gevolgen van de aangescherpte regels rondom de gastouders, maar staatssecretaris
                     Dijksma heeft alle bezwaren naast zich neergelegd. Ook de tienduizenden reacties die binnenkwamen via onze website behoudgastouders.nl
                     hebben geen enkele indruk gemaakt. Ik ben bang dat ook de honderden berichten van vraagouders en gastouders die in grote problemen
                     zijn gekomen, geen indruk zullen maken. Inmiddels hebben wij een brief ontvangen van minister Rouvoet, waarin wij tussen de
                     regels van de «goed nieuws en alles onder controle»-toon door kunnen lezen dat maar liefst een kwart van de ouders is gestopt
                     met het onderbrengen van hun kinderen in de gastouderopvang. Dat is niet omdat hun kinderen van de ene op de andere dag geen
                     opvang meer nodig hadden of omdat ze geen vertrouwen meer hadden in de kwaliteit van de opvang – ouders denken namelijk echt
                     wel na voordat ze hun meest dierbare bezit toevertrouwen aan de zorgen van iemand anders – maar puur omdat het beleid van
                     de overheid op dit punt zo onhelder en onzeker is dat zij het gewoonweg niet meer aandurven.
                  </text:p>
      <text:p text:style-name="alineagroep">Maar liefst 25 000 ouders hebben de tegemoetkoming stopgezet. Dat is nogal wat, want wat was nu ook alweer het doel van deze
                     operatie? In de eerste plaats was dat het bezuinigen op de gastouderopvang. Welnu, dat is gelukt, al had dat wat de VVD-fractie
                     betreft niet gehoeven door dergelijke zware eisen op te leggen die vooral eenzijdig bij de gastouders zijn terechtgekomen.
                     Veel gastouders gooien het bijltje er nu bij neer. In de tweede plaats moest oneigenlijk gebruik van de subsidie worden tegengegaan.
                     De vraag is nu natuurlijk of de minister kan uitleggen welke van de maatregelen die oneigenlijk gebruik hadden moeten tegengaan,
                     dit ook hebben tegengegaan. Is het oneigenlijk gebruik inderdaad teruggedrongen? In de derde plaats was het doel een betere
                     kwaliteit van kinderopvang door professionalisering, een redenatie die wat mij betreft mank gaat omdat professionalisering
                     niet automatisch goede kinderopvang betekent. Goede kinderopvang past bij het kind en bij de arbeidssituatie van de ouders.
                     Vind je het als ouder prettig om je kind dichtbij huis te laten opvangen, zoals volgens onderzoek meer dan de helft van de
                     Nederlandse ouders vindt, dan moet die keuze er zijn. Zo stelde het kabinet dat ook altijd: keuzevrijheid. Vervolgens maakt
                     het kabinet die keuze echter onmogelijk door alleen kinderopvangtoeslag te geven als de oppas allerlei cursussen volgt en
                     een certificaat haalt. Hoezo keuzevrijheid?
                  </text:p>
      <text:p text:style-name="alineagroep">Het idee van het kabinet over wat goede kinderopvang is, wordt eigenlijk aan ouders opgedrongen. Dat is namelijk de crèche,
                     de professionele kinderopvang en niet anders. De VVD-fractie vindt dat goede kinderopvang ook de lieve buurvrouw op de hoek
                     kan zijn, die zonder mbo-diploma al jaren naar veel tevredenheid oppast op de buurkinderen. Dat kunnen ouders uitstekend zelf
                     beoordelen. De VVD-fractie is dus principieel tegen het stellen van deze kwaliteitseisen aan kinderopvang. Helaas weet zij
                     dat er geen Kamermeerderheid is voor het afschaffen van deze regels. In een tijd waarin wij toe willen naar minder regels
                     en minder bureaucratie, gaat dit kabinet helemaal de andere kant op en omhult het de kinderopvang met allerlei onnodige regels.
                  </text:p>
      <text:p text:style-name="alineagroep">De VVD-fractie kan echt niet leven met de eenlocatieregel. Ik ben dan ook voornemens om op dit punt bij een VAO een motie
                     in te dienen. Dat wil ik hier alvast aankondigen.
                  </text:p>
      <text:p text:style-name="alineagroep.end">Tot slot wil de VVD-fractie niet dat vraagouders verantwoordelijk zijn als hun gastouders opleidingen niet of niet op tijd
                     voltooien. Die verantwoordelijkheid kan niet bij de vraagouders worden neergelegd, maar moet bij het gastouderbureau liggen.
                  </text:p>
      <text:p text:style-name="algemeen">De <text:span text:style-name="vet">voorzitter</text:span>: U hebt de toon gezet in zes minuten. Dat is leidend voor de rest van de sprekers, die aan het woord zullen komen nadat wij
                  hebben gestemd.
               </text:p>
      <text:p text:style-name="algemeen">De vergadering wordt van 15.09 uur tot 16.04 uur geschorst.</text:p>
      <text:p text:style-name="alineagroep">De <text:span text:style-name="vet">voorzitter</text:span>: Dames en heren. Helaas is er een lange schorsing geweest. Laat daarbij wel gezegd zijn dat er net een heel bijzondere gebeurtenis
                     heeft plaatsgevonden. Het ging om de geheel nieuwe staatkundige verhouding waarin onze landen zich ten opzichte van elkaar
                     verhouden. Het ging dus echt ergens over.
                  </text:p>
      <text:p text:style-name="alineagroep.end">Dit overleg gaat ook ergens over. Daarom gaan wij nu met gezwinde spoed voort.</text:p>
      <text:p text:style-name="alineagroep">Mevrouw <text:span text:style-name="vet">Van Gent</text:span> (GroenLinks): Voorzitter. Mijn excuses dat ik wat later binnenkwam na de schorsing. Ik heb echter vele jaren gesproken over
                     de staatkundige vernieuwing van de Antillen en het was een bijzonder moment om iedereen daarover kort te spreken. Over tot
                     de orde van de dag, zoals men dat in Den Haag zegt.
                  </text:p>
      <text:p text:style-name="alineagroep">De GroenLinks-fractie draagt de kinderopvang en de gastouderopvang een warm hart toe. Het is uitermate belangrijk dat we het
                     vandaag erover hebben. Ik ben hier vandaag eigenlijk om zaken met mijn collega's te doen, en wellicht ook met de minister.
                     Zoals mevrouw Dezentjé al fijntjes opmerkte, hebben wij toch een beetje te maken met een wisseling van zetel als het gaat
                     om deze portefeuille. Wie weet kunnen wij nu eindelijk eens spijkers met koppen slaan. Ik wil drie zaken met mijn collega’s
                     en met de minister regelen. Of het tot een VAO komt, ligt natuurlijk aan de minister en niet aan ons, met onze drie redelijke
                     wensen.
                  </text:p>
      <text:p text:style-name="alineagroep">Ten eerste vindt mijn fractie het complete onzin om bij alle gastouders thuis te controleren. Zij heeft hiervoor eerder aandacht
                     gevraagd. Ook praktisch gezien kan dit niet op touw worden gezet. Wij zien er ook helemaal geen nut en noodzaak toe. In 2010
                     en 2011 gaat de GGD bij alle gastouders langs om de opvanglocatie te controleren en zal daarbij kijken of het huis veilig
                     en geschikt is voor opvang. De GGD krijgt dus de bevoegdheid om tegen iemand te zeggen: «U woont hier nu wel met uw kinderen,
                     maar uw huis is niet geschikt om kinderen op te vangen». Ik vraag mij echt af waarmee wij dan bezig zijn. In het toetsingskader
                     staan wel meer rare dingen, maar er staat bijvoorbeeld ook dat wordt getoetst op de overdracht van normen en waarden. Ik ben
                     toch wel benieuwd om welke normen en waarden het gaat en wie dat dan beslist. Wij gaan hier toch niet over tot een soort staatsopvoeding
                     waarvoor iemand de normen en waarden bepaalt? Wij vinden dat niet de Staat, maar de ouders dit moeten checken. Dit is echt
                     te gek voor woorden, maar het is wel afkomstig van een website van de GGD. Ik krijg graag opheldering hierover. Hoe gaat dat
                     dan? Kan de GGD tegen een gastouder zeggen dat er eerst iets hartigs op brood moet en dan iets zoets? Zijn dat de normen en
                     waarden waarop wij zitten te wachten?
                  </text:p>
      <text:p text:style-name="alineagroep">De fracties van het CDA en de ChristenUnie zijn het altijd met mij eens geweest dat dit allemaal veel te ver gaat. Ik wijs
                     op een motie van mevrouw Sterk hierover, medeondertekend door de heer Anker en mijzelf. Gastouders moesten aan een aantal
                     eisen voldoen, zoals een EHBO-diploma en een Verklaring omtrent het gedrag. Daarbij laten wij het, wat mij betreft.
                  </text:p>
      <text:p text:style-name="alineagroep">Naar verwachting zullen 55 000 gastouders zich willen laten registreren. Een bezoek van een uur door de GGD kost de gemeente
                     € 500. Als je dat optelt, is dat 27,5 mln. Mijn fractie vindt dat pure geldverspilling. Dat geld kan, zeker nu, veel beter
                     worden gebruikt. Bovendien is het veel meer dan de compensatie van 10 mln. die de gemeenten krijgen. Laten wij dus gewoon
                     hiermee ophouden. Als er echt iets aan de hand is, moet er natuurlijk worden gecontroleerd, maar wij gaan niet iedereen op
                     de gastouders af sturen.
                  </text:p>
      <text:p text:style-name="alineagroep">Ten tweede wil mijn fractie per direct de bepaling schrappen dat gastouders maar op één locatie mogen opvangen. Het argument
                     voor deze bepaling is altijd geweest dat de GGD het anders te druk krijgt; een argument uit wantrouwen dus. Als het aan mij
                     ligt, gaan wij helemaal niet bij iedereen thuis langs, maar alleen als de GGD daartoe een specifieke aanleiding heeft. Het
                     lijkt mij dat als de GGD heeft gezien hoe een gastouder de kinderopvang op locatie A verzorgt, die gastouder ook wel de zorg
                     voor kinderen kan worden toevertrouwd op locatie B. Ook op dit punt heb ik altijd de fracties van het CDA en de ChristenUnie
                     aan mijn zijde gehad, net zoals die van de VVD en de SP, zij het dat die fracties op het allerlaatste moment hun steun voor
                     mijn amendementen hebben ingetrokken. Vandaag is het «nieuwe ronde, nieuwe kansen». Wij moeten echt met deze waanzin stoppen.
                  </text:p>
      <text:p text:style-name="alineagroep">Ten derde wil mijn fractie vraagouders in 2010 niet opzadelen met onzekerheid over hun kinderopvangtoeslag. Die kan oplopen
                     tot € 12 000. Pas op 31 december van dit jaar weten vraagouders zeker of zij de gehele toeslag over 2010 niet hoeven terug
                     te betalen. Deze onzekerheid hebben zij zelf niet in de hand, maar hangt af van de gastouder en het gastouderbemiddelingsbureau.
                     Gastouders kunnen bijvoorbeeld stoppen met hun opleiding, ziek worden, verhuizen of zakken voor hun examen. Stel je voor dat
                     de gastouder toch een sigaretje rookt, wat ook niet mag volgens de GGD, ’s avonds na het eten als de kinderen weg zijn. Ik
                     ben ook niet voor roken bij kinderen, maar het gaat natuurlijk allemaal veel te ver hoe dit wordt vastgelegd. Het lijkt mij
                     een staaltje van een onbetrouwbare overheid om vraagouders met deze onzekerheid op te zadelen. Ik stel nogmaals voor dat we
                     voor dit overgangsjaar de terugbetalingsplicht schrappen, tenzij sprake is van misbruik, maar dat spreekt voor zich. Dat is
                     ook geen nieuwe regel; dan moesten vraagouders altijd al terugbetalen. Ook in de Eerste Kamer is, onder aanvoering van mevrouw
                     Linthorst van de PvdA-fractie, hierover een motie aangenomen. Helaas heeft de VVD-fractie in de Eerste Kamer die niet gesteund.
                     Misschien had mevrouw Dezentjé even de controle daarop verloren. Wij moeten dit echter niet op deze manier doen.
                  </text:p>
      <text:p text:style-name="alineagroep.end">Ik viel van mijn stoel toen ik las dat de minister feitelijk een nieuwe tegenvaller aankondigde. Er zijn namelijk meer gastouders
                     dan verwacht en er worden ook meer kinderen opgevangen dan geraamd. Wij hebben het kabinet er keer op keer op gewezen dat
                     gastouderopvang noodzakelijk is voor grote groepen ouders en kinderen en dat er veel meer gastouders zijn dan de absurd lage
                     schatting van 8000. De minister zal toch niet bij Voorjaarsnota een nieuwe bezuinigingsronde op de kinderopvang aankondigen?
                     Nu we het toch over ramingen hebben: de Inspectie van het Onderwijs schrijft in haar rapport dat de groei van met name de
                     buitenschoolse opvang fors zal zijn. Ik neem aan dat het kabinet, dat nu al bezig is met de voorbereidingen voor de begroting
                     voor 2011, daarmee rekening zal houden. In het coalitieakkoord stond op pagina 25 dat «tweeverdieners die gebruikmaken van
                     informele kinderopvang een betere toegang krijgen tot financiële ondersteuning.» Ik vermoed bijna dat deze minister die zin
                     persoonlijk in het coalitieakkoord heeft gezet. Het tegenovergestelde is echter gebeurd. Er is fors bezuinigd op de gastouderopvang,
                     expliciet met het doel om het aantal gastouders te verminderen. Het is een beetje opportunistisch, maar ik hoop echt dat de
                     minister de kans grijpt en krijgt om nog het een en ander te herstellen. Het is nu of nooit. Ik kondig nu alvast aan dat ik
                     mij bij deze drie misstanden niet zal neerleggen en de Kamer om een uitspraak zal vragen als de minister mij onvoldoende tegemoetkomt.
                  </text:p>
      <text:p text:style-name="alineagroep">Mevrouw <text:span text:style-name="vet">Kraneveldt-van der Veen</text:span> (PvdA): Voorzitter. Voordat ik zal ingaan op de gastouderopvang en wat daarin allemaal gebeurt, wil ik de minister iets vragen
                     over de capaciteit. Ouders willen kunnen kiezen voor goede prijs- en kwaliteitseisen. Het is dan zeer belangrijk dat wij de
                     capaciteit blijven uitbreiden.
                  </text:p>
      <text:p text:style-name="alineagroep">Ik heb kort geleden in schriftelijke vragen de minister gevraagd of hij bereid is om de middelen van het Waarborgfonds Kinderopvang,
                     die tot 2012 ter beschikking staan, in te zetten zodat kinderopvangondernemers de noodzakelijke investeringen ook daadwerkelijk
                     kunnen plegen. De minister heeft in antwoord daarop gezegd dat hij daarover nog in gesprek is en dat hij daarover nog geen
                     toezeggingen wil doen, omdat hij ziet dat heel veel ondernemers niet van het waarborgfonds gebruikmaken. Er ligt echter weer
                     een aantal aanvragen. Mijn fractie drukt de minister op het hart, ervoor te zorgen dat die aanvragen kunnen worden gehonoreerd.
                     Iedere plek erbij is er een. Is de minister toch niet bereid om datgene toe te staan waarom het waarborgfonds vraagt, zodat
                     deze aanvragen kunnen worden gehonoreerd?
                  </text:p>
      <text:p text:style-name="alineagroep">Transparantie op het gebied van prijs en kwaliteit is belangrijk voor ouders. Er komt een vergelijkingssite, de zogeheten
                     kinderopvangkaart, waar ouders de kwaliteit van de verschillende instellingen kunnen vergelijken. Op grond daarvan kunnen
                     zij een verantwoorde keuze maken. Is deze site al beschikbaar? Zijn aanbieders verplicht om informatie aan te leveren of is
                     het vrijblijvend? Als alle goede clubs erop staan, is dat leuk, maar als wij niet weten waarmee zij kunnen worden vergeleken,
                     komt er wellicht een scheef beeld naar voren. Moet iedereen daarvoor materiaal aanleveren?
                  </text:p>
      <text:p text:style-name="alineagroep">Ik kom bij de versterking van de positie van de ouders. Hoe zit het met de positie van ouders als zij gedwongen zijn om vakantieopvang
                     af te nemen of om mee te betalen aan wensen van andere ouders inzake verlengde openingstijden? Wij hebben het daarover vaak
                     gehad met de staatssecretaris. Zij zei dat zij vond dat dit eigenlijk niet zou moeten kunnen en dat er maatregelen moesten
                     worden genomen. Wat doen wij hier nu aan? Zijn daarvoor maatregelen in de maak? Hoe zit het nu precies met de mogelijkheden
                     voor ouders om bezwaar te maken en hoe bindend is dat vervolgens? Mijn fractie staat achter de keuze van het kabinet om de
                     uitspraak van de klachtencommissie bindend te maken. Niet alle branchepartijen vinden dat even leuk, maar wij zijn er juist
                     voor.
                  </text:p>
      <text:p text:style-name="alineagroep">Samen met de fractie van D66 heb ik een motie ingediend over het instellen van een onafhankelijke toezichthouder voor de kinderopvangbranche.
                     Staatssecretaris Dijksma schreef in een brief dat zij dat niet zo effectief vindt en meer ziet in een soort ter zake kundig
                     adviesorgaan dat ondersteuning kan bieden aan oudercommissies bij het beoordelen of een stijging in prijs of een bepaalde
                     voorwaarde redelijk is. Het betreft dan echter alleen een adviescommissie, die dus geen uitspraken doet. Wat hebben de oudercommissies
                     er dan aan? Waar kunnen zij nu echt terecht? De staatssecretaris zei dat een dergelijk adviesorgaan beter aansluit op de kinderopvangmarkt
                     dan een onafhankelijke toezichthouder, maar hebben wij het dan over ondernemers of over ouders? Mijn fractie heeft het idee
                     dat dit nog niet de juiste oplossing is. Ik hoor graag meer hierover van de minister.
                  </text:p>
      <text:p text:style-name="alineagroep">Er is blijkbaar onhelderheid over de berekening van de beroepskracht/kindratio. Klopt het dat de vergroting van het aantal
                     beroepskrachten aan het begin en einde van de dag een flinke verhoging betekent van de kosten van de kinderopvang, zoals anderen
                     ons laten weten? Ik heb begrepen dat het kabinet op korte termijn met voorstellen komt om de huidige regels eenvoudiger te
                     maken. Wat moet ik me daarbij voorstellen? Wanneer krijgen wij uitsluitsel hierover?
                  </text:p>
      <text:p text:style-name="alineagroep">Mijn fractie heeft altijd gepleit voor proportioneel, integraal toezicht, zodat kinderopvangondernemers zo veel mogelijk weten
                     waar zij aan toe zijn, zeker als zij op meerdere plekken of zelfs landelijk opereren. Er mag geen willekeur zijn en er moeten
                     zo min mogelijk lasten met het toezicht gepaard gaan. Veel gemeenten blijken dit nog niet echt op orde te hebben. Ik lees
                     dat er veel gesprekken zullen plaatsvinden tussen het kabinet, brancheorganisaties en gemeenten. Zijn er al concrete oplossingen
                     gevonden voor de knelpunten die de diverse partijen hebben aangedragen?
                  </text:p>
      <text:p text:style-name="alineagroep">Ik kom bij de gastouders. Wat is de laatste stand van zaken? De Kamer heeft een brief gekregen van de minister waarin staat
                     dat heel veel gastouders toch de weg naar de EVC-trajecten en de opleidingen weten te vinden. Dat is een goede zaak, want
                     het betekent dat zij serieus aan de slag willen met hun gastouderschap en bereid zijn om daarin te investeren. Wij moeten
                     de vinger natuurlijk goed aan de pols houden. Hoe reëel is het dat iedereen alles haalt binnen de gestelde termijn? Ik wijs
                     in dit kader nog even op de EVC-trajecten. Ik kreeg bericht van een gastouderbureau dat zei dat het alles goed op orde had,
                     goed op dreef was en enorm veel tijd, energie en geld had geïnvesteerd, maar dat zijn EVC-aanbieder opeens niet meer erkend
                     was. Vanaf 23 april moet dit bureau naar een andere aanbieder zoeken. 64 gastouderbureaus zouden hiervan last hebben. Ik ben
                     benieuwd hoe veel kinderen of gastouders daarachter zitten. Dit is natuurlijk wel een probleem. Deze mensen hebben allemaal
                     hun best gedaan, maar er is nu een soort overmachtsituatie ontstaan. Kunnen wij iets voor deze mensen betekenen? Heeft de
                     minister een idee om hoeveel kinderen het hierbij gaat?
                  </text:p>
      <text:p text:style-name="alineagroep">De eenlocatie-eis is inderdaad lastig. Ik ben er niet op tegen om die te versoepelen. Ik hoor wel graag van de minister welke
                     gevolgen dit zou hebben, zeker gezien het feit dat er allerlei geruchten zijn over overschrijdingen op de kinderopvang. Wij
                     moeten daarvoor straks met zijn allen een oplossing vinden. De minister komt er bij de Voorjaarsnota mee, maar wij moeten
                     er met zijn allen over meedenken en beslissingen over nemen. Ik vraag mij dus af of de minister al een tipje van de sluier
                     kan oplichten. Hebben wij het straks over tientallen miljoenen of over honderden miljoenen? Dat is heel belangrijk voor de
                     vraag hoe wij in bepaalde wijzingen en aanpassingen staan.
                  </text:p>
      <text:p text:style-name="alineagroep.end">Van diverse branchepartijen heb ik begrepen dat er veel overleg is over het aanpassen van het toezicht, om ervoor te zorgen
                     dat zo veel mogelijk mensen alvast aan de slag kunnen. Er wordt geprobeerd om dit zo snel en efficiënt mogelijk te doen. Dat
                     vind ik prima. Als de minister dit in goed overleg met de partijen kan doen, heeft hij van de PvdA-fractie de ruimte om daarin
                     het een en ander te doen. Kan hij iets zeggen over de manieren waarop hij het toezicht wil verruimen? Ik heb begrepen dat
                     eerst wordt getoetst op deel A, terwijl deel B later komt. Wat heeft dat voor gevolgen voor de status van de kinderopvangtoeslag?
                     Ik heb dat nog niet helemaal goed in beeld.
                  </text:p>
      <text:p text:style-name="alineagroep">Mevrouw <text:span text:style-name="vet">Dezentjé Hamming-Bluemink</text:span> (VVD): Ik ben in ieder geval blij dat er een beetje beweging zit bij de PvdA-fractie op het punt van de eenlocatiekwestie.
                     Ik hoop dat we elkaar op dat punt kunnen vinden. Ik zie mevrouw Langkamp van de SP-fractie ook al ja knikken.
                  </text:p>
      <text:p text:style-name="alineagroep.end">Mevrouw Van Gent was altijd al voor. Als de PvdA-fractie beweegt, kunnen wij het gewoon regelen. Dat is de winst van dit debat,
                     als ik dat zo mag concluderen. De PvdA-fractie heeft als verkiezingsslogan «Iedereen telt mee», maar dat geldt blijkbaar niet
                     voor de 60 000 kinderen die afscheid hebben moeten nemen van hun gastouder.
                  </text:p>
      <text:p text:style-name="algemeen">De<text:span text:style-name="vet">voorzitter</text:span>: Mevrouw Dezentjé, komt u tot een vraag of gaat u uw termijn herhalen? Ik wil graag dat u een vraag stelt.
               </text:p>
      <text:p text:style-name="algemeen">Mevrouw <text:span text:style-name="vet">Dezentjé Hamming-Bluemink</text:span> (VVD): Ik zal mijn vraag stellen. «Iedereen telt mee» slaat waarschijnlijk op het feit dat iedereen nu in zijn portemonnee
                  moet kijken, want de toeslag moet worden terugbetaald. Ik heb geen glazen bol, maar hopelijk wel gezond verstand. Als ik vooruitkijk,
                  denk ik ...
               </text:p>
      <text:p text:style-name="algemeen">De<text:span text:style-name="vet">voorzitter</text:span>: U gaat gewoon door met een heel verhaal. Ik verzoek u om nu uw vraag te stellen, anders krijgt u het woord niet meer.
               </text:p>
      <text:p text:style-name="algemeen">Mevrouw <text:span text:style-name="vet">Dezentjé Hamming-Bluemink</text:span> (VVD): Hoe ziet mevrouw Kraneveldt het hele bureaucratische circus van het terugbetalen van de toeslag voor zich? Of is zij
                  met mij van mening dat wij daarvan af moeten?
               </text:p>
      <text:p text:style-name="algemeen">Mevrouw <text:span text:style-name="vet">Kraneveldt-van der Veen</text:span> (PvdA): Ik heb altijd betoogd dat als mensen van de overheid een bijdrage vragen in de kosten van de kinderopvang, de overheid
                  ook kwaliteitseisen mag stellen. Niet alles in deze wet verdient de schoonheidsprijs, maar achter dat principe sta ik nog
                  steeds. Als je die eisen stelt, stel je daar ook een termijn bij. Dat is inderdaad een scherpe termijn. Ik weet niet wat de
                  financiële gevolgen zijn als je die termijn opschuift naar het hele jaar 2010. Pas per 1 januari 2011 gaat de deadline echt
                  in. Ik heb van diverse organisaties begrepen dat het redelijk zou zijn als wij de termijn konden verlengen tot 22 oktober.
                  Ik wil eerst de minister horen over de gevolgen daarvan. Als wij straks horen dat wij misschien wel weer honderden miljoenen
                  moeten vinden voor de kinderopvang, wil ik wel goed weten waarvoor ik dat geld inzet. Ik begrijp dat dit voor ouders heel
                  vervelend is, maar ik kan die onzekerheid nog niet wegnemen.
               </text:p>
      <text:p text:style-name="algemeen">Mevrouw <text:span text:style-name="vet">Dezentjé Hamming-Bluemink</text:span> (VVD): Het gaat mij ook om het principe. Is mevrouw Kraneveldt voor of tegen het principe dat de vraagouder verantwoordelijk
                  wordt gesteld voor het niet halen van een diploma door de gastouder? Dat vind ik namelijk kwalijk.
               </text:p>
      <text:p text:style-name="algemeen">Mevrouw <text:span text:style-name="vet">Kraneveldt-van der Veen</text:span> (PvdA): Het is voor een deel hun verantwoordelijkheid. Wij hebben de verantwoordelijkheid ook voor een deel bij het gastouderbureau
                  gelegd. Ik heb daarmee ingestemd en daar blijf ik bij.
               </text:p>
      <text:p text:style-name="algemeen">Mevrouw <text:span text:style-name="vet">Van Gent</text:span> (GroenLinks): Mevrouw Kraneveldt is heftig op zoek naar geld, net zoals wij dat natuurlijk allemaal altijd zijn. Het gaat
                  mij nu even om het punt van het thuis controleren van alle gastouders. Ik heb net een berekening daarvan gegeven: het zal
                  zo’n 27,5 mln. kosten om dat te doen. Er moeten allerlei waanzinnige checks worden uitgevoerd. Als je bijvoorbeeld op een
                  flat drie hoog achter woont, mag je wel kinderen hebben, maar geen gastouder zijn. Vindt mevrouw Kraneveldt het zinnig om
                  dit te doen? Is het niet beter om dit alleen te doen als er problemen worden gemeld? De eenlocatie-eis is kennelijk alleen
                  in financiële zin een probleem voor mevrouw Kraneveldt. Ik wil ook weten of de PvdA-fractie ouders die gebruikmaken van gastouders,
                  opzadelt met volstrekte financiële onzekerheid, zodat zij aan het einde van het jaar een rekening gepresenteerd kunnen krijgen
                  die kan oplopen tot € 12.000. Is dat nu sociaaldemocratie, mevrouw Kraneveldt?
               </text:p>
      <text:p text:style-name="algemeen">Mevrouw <text:span text:style-name="vet">Kraneveldt-van der Veen</text:span> (PvdA): De minister krijgt wat ons betreft de ruimte om te kijken hoe het toezicht zo goed mogelijk kan worden gedaan, zodat
                  zo veel mogelijk ouders alvast aan de slag kunnen. Als ouders hun diploma hebben behaald of een EVC-traject hebben doorlopen
                  – dus de dingen die je op papier kunt controleren – krijgen zij wat mij betreft het fiat om aan de slag te gaan of te blijven.
                  Als de minister goede afspraken daarover kan maken met de GGD en de andere betrokken partijen, dan doen wij dat. Als er weer
                  wat meer ruimte is, kan er bij de mensen thuis worden langsgegaan. Mensen vragen geld van de overheid als bijdrage in de kinderopvang.
                  Daaraan mogen dan ook eisen worden gesteld. Uiteindelijk vind ik dat er ook bij de gastouders thuis moet worden gekeken of
                  de situatie waarin de kinderen zich bevinden, wel veilig is. Zeker als er meerdere kinderen worden opgevangen, moet er een
                  goede en veilige situatie zijn. Je hoeft dan niet op alle slakken zout te leggen, maar je moet het uiteindelijk wel controleren.
                  Als dit niet bij alle gastouders in 2010 lukt, moet de GGD ervoor zorgen dat de zaken in 2011 wel op orde zijn. Als daarin
                  wat coulance kan worden betracht zodat alles goed voortgang kan vinden, heb ik daar geen problemen mee. Zodra de GGD iets
                  meer ruimte heeft om het allemaal in goede banen te leiden, is er misschien wat ruimte om coulantie te betrachten op het punt
                  van de eenlocatie-eis. Nogmaals, ik wil van de minister horen of dit naar zijn inschatting financiële gevolgen zal hebben.
                  We hebben er natuurlijk al vaak over gediscussieerd. In antwoord op vragen van mevrouw Dezentjé zei ik zojuist al dat ik het
                  risico niet helemaal kan wegnemen. Dat vind ik ook niet leuk, maar dat hebben wij wel met elkaar afgesproken. Als er coulance
                  mogelijk is, wil ik dat best betrachten. Ook daarvan wil ik eerst de financiële gevolgen weten, want wij moeten het straks
                  allemaal weer met elkaar opbrengen. Ik vind wel dat hetgeen wij van ouders vragen, alleszins redelijk is. Wij vragen echt
                  geen universitaire opleiding in de kinderopvang. Als je er echt serieus werk van wilt maken, is het ook mogelijk. Als mensen
                  in de problemen komen door overmacht, bijvoorbeeld als het roc er niet klaar voor is of de EVC-aanbieder failliet gaat, vind
                  ik dat wij daar coulant naar moeten kijken. Dat hebben wij ook aan de staatssecretaris gevraagd. Dat is echter iets anders
                  dan nu zeggen dat wij het hele probleem voor 2010 oplossen. Ik kan dat financieel niet verantwoorden en ik zal dat dus ook
                  niet doen.
               </text:p>
      <text:p text:style-name="algemeen">Mevrouw <text:span text:style-name="vet">Van Gent</text:span> (GroenLinks): Het zou wel kunnen als mevrouw Kraneveldt de keuze maakt om nu niet hysterisch alle gastouders thuis te controleren.
                  Ook in de toekomst zou ik dat niet op die manier willen organiseren. Dat gaat echt in de tientallen miljoenen lopen. Als gastouders
                  stoppen met hun opleiding, ziek worden, verhuizen of zakken voor hun diploma, moet de vraagouder dat maar oplossen en een
                  rekening betalen die kan oplopen tot € 12.000. Het gaat hier niet om rijke mensen. Het zijn mensen die nu al stoppen ...
               </text:p>
      <text:p text:style-name="algemeen">De <text:span text:style-name="vet">voorzitter</text:span>: En uw vraag is?
               </text:p>
      <text:p text:style-name="algemeen">Mevrouw <text:span text:style-name="vet">Van Gent</text:span> (GroenLinks): ... omdat zij bang zijn omdat zij straks een dikke rekening gepresenteerd krijgen. Dat wil mevrouw Kraneveldt
                  toch ook niet? Dat is toch niet wat de Partij van de Arbeid voorstaat?
               </text:p>
      <text:p text:style-name="algemeen">Mevrouw <text:span text:style-name="vet">Kraneveldt-van der Veen</text:span> (PvdA): Ik kan niet alle ouders garanderen dat het niet gebeurt. Wij moeten proberen om de trajecten zodanig te laten verlopen
                  dat de ouders ze ook echt kunnen halen. Als je op tijd bent begonnen en inzet hebt getoond, moet dat lukken. Ik ben zeker
                  niet hysterisch, dus daarvan kan mevrouw Van Gent mij niet beschuldigen. Een beetje rust in dit dossier is helemaal niet zo
                  verkeerd. Mevrouw Van Gent sprak van een maximaal bedrag, dat zeker niet voor alle vraagouders zal gelden. Ik geef haar hetzelfde
                  antwoord dat ik eerder heb gegeven aan mevrouw Dezentjé. De vraag is al heel vaak gesteld.
               </text:p>
      <text:p text:style-name="alineagroep">De heer <text:span text:style-name="vet">Anker</text:span> (ChristenUnie): Voorzitter. Ik ben het met mevrouw Kraneveldt eens dat een beetje rust op dit dossier geen kwaad kan. Wij
                     spreken regelmatig over dit onderwerp, zeker nadat wij de wet vorig jaar aannamen. Wij zitten nu middenin een ontzettend complex
                     uitvoeringstraject, dat ook nog met de nodige snelheid wordt doorlopen. Het is dus goed als wij het hoofd een beetje koel
                     houden.
                  </text:p>
      <text:p text:style-name="alineagroep">Ik ben heel blij met de brief die wij deze week van de minister, die ik overigens welkom heet op dit interessante dossier,
                     hebben gekregen. Dit zijn brieven waarnaar wij reikhalzend uitkijken, omdat wij allemaal heel betrokken zijn bij het onderwerp
                     en heel benieuwd zijn hoe het gaat. De brief maakt duidelijk dat het aantal gastouders is teruggelopen. De fractie van de
                     ChristenUnie benadrukt dat de keuzevrijheid in de kinderopvang gewaarborgd moet zijn. Dat is altijd haar uitgangspunt geweest.
                     Veel ouders kiezen bewust voor een huiselijke gezinsvorm van opvang. Die optie moet nadrukkelijk blijven bestaan. Bij de wetsbehandeling
                     zijn wij daarop uitvoerig ingegaan. Wij hebben ook nagedacht over hoe wij de kwaliteit kunnen waarborgen en misbruik kunnen
                     voorkomen, want dat waren een paar van de problemen waar wij voor stonden. Wij moeten de balans blijven bewaken. Hoe maak
                     je gastouderopvang geen onmogelijke keuze maar een goed alternatief, en zorg je er gelijktijdig voor dat het een gedegen vorm
                     van opvang is?
                  </text:p>
      <text:p text:style-name="alineagroep">Het traject om de wet uit te voeren is inmiddels ingezet. Uit de cijfers blijkt dat er een groep gastouders uitvalt. Wat zijn
                     daarvoor de oorzaken? Zijn de fraudegevallen er tussenuit gevallen? Het is belangrijk dat wij dat boven tafel te krijgen.
                     De fractie van de ChristenUnie wil dat graag weten. Stoppen gastouders vanwege de kosten, vanwege de hoge eisen of vanwege
                     andere oorzaken? Ik ben ook benieuwd waar zij terechtkomen. Het kan zijn dat mensen met hun lucratieve business stoppen omdat
                     zij er oneigenlijk in zaten, maar als het mensen zijn die heel gemotiveerd waren om ermee bezig te zijn, is het interessant
                     om te weten of zij zijn doorgegaan in de informele kinderopvang of op een kinderdagverblijf. Is daarin enig inzicht te verkrijgen?
                  </text:p>
      <text:p text:style-name="alineagroep">Het toetsingskader A zal in 2010 worden geïnspecteerd. Het blijkt niet mogelijk te zijn om ook toetsingskader B nog volledig
                     in 2010 te inspecteren. Vorige week zijn nog bestuurlijke afspraken gemaakt over het toezicht. Ik neem aan dat bij die afspraken
                     gewoon de cijfers gelden die deze week naar de Kamer zijn gekomen. Welke afspraken zijn precies gemaakt met betrekking tot
                     toetsingskader B? Hoe ver kunnen wij in 2010 komen met de inspecties aan huis? Wanneer komt daarover duidelijkheid? Bovendien
                     kan het toetsingskader invloed hebben op de eventuele toekenning van kinderopvangtoeslag. Wat gebeurt er als pas in 2011 wordt
                     geconstateerd dat niet is voldaan aan de eis van een veilige omgeving? Heeft dat gevolgen met terugwerkende kracht? In een
                     van de brieven staat dat de kwaliteit van het toezicht beter moet. De aanbevelingen worden omgezet in een concrete actie.
                     Bovendien wordt in de brief gemeld dat doorlopend wordt geëvalueerd. Wanneer kan de Kamer een tussenrapportage verwachten
                     over de verbetering van het toezicht?
                  </text:p>
      <text:p text:style-name="alineagroep">In de nieuwe wet staat dat gastouders moeten kunnen bewijzen dat zij kinderen kunnen opvangen in een veilige omgeving. Voor
                     sommigen is dat bij wijze van spreken een administratieve handeling, maar anderen zullen een diploma moeten behalen bij een
                     roc. Ik heb begrepen dat het voor gastouders soms nog onduidelijk is welke diploma's gelijkwaardig zijn aan de opleidingseis,
                     het mbo 2-niveau. Ik ga ervan uit dat deze onduidelijkheden in de certificeringsroute ongedaan worden gemaakt. Ik zie wel
                     het risico dat toekomstige gastouders terugschrikken van deze onduidelijkheid over de opleidingseisen. Dat blijft dus een
                     punt van aandacht.
                  </text:p>
      <text:p text:style-name="alineagroep">Daarnaast speelt rondom de kwaliteitseisen de kwestie van de terugbetaling van de kinderopvangtoeslag door de vraagouders
                     wanneer een gastouder de kwalificatie niet haalt voor het einde van het jaar. Er kunnen schrijnende situaties komen waarbij
                     sprake is van overmacht, zo schrijft de minister. Waar ligt de grens bij schrijnende situaties? Hoeveel zekerheid kunnen vraagouders
                     daaraan ontlenen? Wij hebben het gehad over het meest dramatische geval, namelijk een overlijden. Er zijn soortgelijke gevallen,
                     maar wij hebben het over een overlijden gehad om het principe aan te geven.
                  </text:p>
      <text:p text:style-name="alineagroep">In juni komen ook de uitkomsten van het onderzoek naar de eenlocatie-eis, waarnaar wij met klem hebben gevraagd. Dat is voor ons van belang, omdat wij de eenlocatie-eis allemaal het minst leuke
                     gedeelte van de wet vonden. Het was echter een belangrijke randvoorwaarde om de wet überhaupt te kunnen invoeren. Wij hebben
                     gevraagd om dit van tevoren uit te zoeken. Ik ga ervan uit dat de evaluatie zo langzamerhand in gang is gezet. Wat wordt precies
                     onderzocht? Wordt nadrukkelijk meegewogen tegen welke problemen gastouders en vraagouders mogelijk aan lopen en of deze eis
                     mogelijk een afschrikkend karakter heeft? Daarnaast ga ik ervan uit dat gemeenten financieel in staat zijn om het toezicht
                     en de handhaving op orde te hebben. Zij hebben daarvoor immers rijksgelden gekregen. Sommige gemeenten klagen dat het geld
                     niet goed verdeeld is. Wat is er besproken in het bestuurlijk overleg? Heeft dat nog gevolgen gehad voor de verdeling?
                  </text:p>
      <text:p text:style-name="alineagroep.end">De overgangstermijn voor registratie van gastouders eindigt op 1 september. Gemeenten zijn verantwoordelijk voor het invullen
                     van het landelijk register. Hoe zit het precies met het toetsen van het recht op kinderopvangtoeslag? Wordt het register ook
                     gekoppeld aan bijvoorbeeld de gegevens van het UWV om te bepalen of het recht op toeslag klopt op basis van het aantal gewerkte
                     uren? Het is een bekend fenomeen in deze overleggen dat wij graag een koppeling willen kunnen maken tussen het aantal uren
                     opvang en het aantal gewerkte uren. Dat is een enorme klus om te realiseren, maar die wens blijft er toch altijd.
                  </text:p>
      <text:p text:style-name="algemeen">Mevrouw <text:span text:style-name="vet">Dezentjé Hamming-Bluemink</text:span> (VVD): De heer Anker sprak over de eenlocatiekwestie. Ik herinner mij van het vorige debat dat de heer Anker die liever niet
                  erin had gehad. Ik heb toen de indruk gekregen dat hij op dit punt geen ruimte van de staatssecretaris kreeg, maar ik zou
                  zeggen: nieuwe ronde, nieuwe kansen. Wil de heer Anker de evaluatie echt afwachten of is hij er nu al van overtuigd dat deze
                  bizarre eis gewoon van de baan moet? Dit werkt heel averechts en gastouders en kinderen zitten met de handen in het haar.
                  Kunnen wij vandaag met elkaar de minister oproepen om hieraan onmiddellijk een einde te maken?
               </text:p>
      <text:p text:style-name="algemeen">De heer <text:span text:style-name="vet">Anker</text:span> (ChristenUnie): Ik ga hetzelfde zeggen als de vorige keer. De politieke werkelijkheid is zo dat wij met zijn allen van die
                  ene locatie af willen. Dat hebben wij toen geconstateerd en dat constateer ik vandaag opnieuw. Wij willen met zijn allen het
                  liefst zo veel mogelijk opvang op zo veel mogelijk plaatsen. Wij zitten alleen met een bar lastig veld, dat wij proberen op
                  een bepaalde manier te plooien om bepaalde effecten te bereiken. Dat betekent onder andere dat we fraude willen tegengaan
                  en enige kwaliteit willen hebben. De afgelopen maanden was het telkens een kwestie van capaciteitsproblemen. In de brief van
                  de minister lees ik dat het capaciteitsprobleem niet is opgelost. Ik vind het te gemakkelijk om nu te zeggen dat wij vandaag
                  zaken gaan doen en de eenlocatie-eis er gewoon uithalen, alsof die nooit iets betekend heeft. Ik hoor mevrouw Dezentjé Hamming
                  op geen enkele manier zeggen welke gevolgen dit heeft voor de rest van de implementatie van de wet, voor het bestrijden van
                  de fraude en voor het leveren van kwaliteit. Ik verzet mij daartegen. Nogmaals, wij hebben om die evaluatie gevraagd. Ik heb
                  zelfs aan de staatssecretaris de uitspraak weten te ontlokken dat zij het liefst ook zou willen dat het op verschillende locaties
                  zou kunnen, maar dat zij in de praktijk tegen problemen aanloopt. De GGD heeft gezegd dit niet op deze manier voor elkaar
                  te kunnen krijgen. Ik draag nog steeds de verantwoordelijkheid – waarvan ik hoop dat ook de fractie van de VVD die draagt
                  – dat wij de dingen die wij hier beslissen, op een fatsoenlijke manier uitvoeren.
               </text:p>
      <text:p text:style-name="algemeen">Mevrouw <text:span text:style-name="vet">Dezentjé Hamming-Bluemink</text:span> (VVD): De beslissing is hier genomen, maar die heb ik zeker niet gesteund. Daarmee begint het al. Dat deze wet geïmplementeerd
                  is, vind ik eigenlijk een schandaal. Het is een bureaucratisch circus, terwijl iedereen roept dat er minder regels moeten
                  komen. Er komen zo juist meer regels. Bureaucratie kan toch niet leidend zijn? Omdat de GGD geen capaciteit heeft, is de eenlocatie-eis
                  er gekomen. Dat kan toch niet waar zijn?
               </text:p>
      <text:p text:style-name="algemeen">De heer <text:span text:style-name="vet">Anker</text:span> (ChristenUnie): Wij moeten oppassen als wij met allerlei zwartedoostermen beginnen te spreken, zoals «bureaucratie mag niet
                  leidend zijn». Uiteindelijk is inspectie nodig gebleken om ervoor te zorgen dat wij enerzijds controle hebben op de kwaliteit
                  en de veiligheid en anderzijds fraude kunnen tegengaan. Als wij andere middelen kunnen vinden om dat te doen, staat mijn fractie
                  daarvoor natuurlijk open. Dit was echter de methode die wij bedacht hadden. Wij hebben die methode niet bedacht om de inspecteurs
                  aan het werk te houden, maar omdat wij daarvan het belang inzagen. Mevrouw Dezentjé moet zich er dus niet zo gemakkelijk vanaf
                  maken met een oneliner zoals «bureaucratie mag niet leidend zijn». Dat was natuurlijk nooit het idee en daar zou ik ook nooit
                  mijn handtekening onder hebben gezet. Wij hebben met reden hiervoor gekozen. Als wij daarvan afwijken omdat blijkt dat dit
                  om een heleboel andere redenen geen verstandige keuze is, sta ik met veel liefde daarvoor open. Ik heb dat dan ook aan de
                  minister gevraagd.
               </text:p>
      <text:p text:style-name="algemeen">Mevrouw <text:span text:style-name="vet">Dezentjé Hamming-Bluemink</text:span> (VVD): Het idee was dat het een platte bezuinigingsoperatie was. Iets anders is het niet.
               </text:p>
      <text:p text:style-name="algemeen">De heer <text:span text:style-name="vet">Anker</text:span> (ChristenUnie): Ik merk dat het mij wat irriteert als een heel degelijke partij zoals de VVD probeert om alles wat ik hier
                  naar eer en geweten en met enig verstand tracht naar voren te brengen, samen te vatten in een flauwe krantenkop. Het is geen
                  platte bezuinigingsmaatregel geweest. Er waren problemen in de kinderopvang. Mensen maakten onterecht gebruik van de kinderopvangtoeslag.
                  Er werd gefraudeerd. Er was een heleboel slechte kwaliteit. Dat waren serieuze problemen. Ook mevrouw Dezentjé heeft zich
                  daarover drukgemaakt. Om nu te zeggen dat het allemaal wel meeviel en dat de wet die wij hebben opgetuigd een platte bezuinigingsmaatregel
                  was, is iets wat mevrouw Dezentjé dan maar voor haar rekening moet nemen. Ik ben hier bezig met serieus werk.
               </text:p>
      <text:p text:style-name="algemeen">Mevrouw <text:span text:style-name="vet">Van Gent</text:span> (GroenLinks): Ik ben even op zoek geweest naar de methode-ChristenUnie en ik heb echt een heel redelijke vraag. De controle
                  bij gastouders kan oplopen tot een kleine 30 mln. De fracties van het CDA, de ChristenUnie en GroenLinks hebben hierover gezamenlijk
                  een motie ingediend. De gastouder moest aan een aantal eisen voldoen, zoals een EHBO-diploma en een Verklaring omtrent het
                  gedrag, en daarbij zouden wij het laten. Wij zouden niet gaan miezemuizen over of er een balkonnetje is, over de vraag of
                  ouders wel of niet roken of over het bijbrengen van normen en waarden. Het loopt nu een beetje uit de hand, want het is bij
                  de GGD inmiddels een hele lijst geworden. Zou het niet veel handiger zijn om dat niet te doen en om alleen te controleren
                  als er problemen zijn? Het geld dat wij daarmee uitsparen, kunnen wij inzetten om de problematiek van de ene locatie op te
                  lossen. Het is toch gek dat iemand op de ene locatie geschikt is als gastouder en op de volgende locatie volkomen ongeschikt?
                  Het is het een of het ander: je bent geschikt of je bent ongeschikt. Dit is toch overbodige bureaucratie?
               </text:p>
      <text:p text:style-name="algemeen">De heer <text:span text:style-name="vet">Anker</text:span> (ChristenUnie): Ik ben blij dat de Defensiecampagne – ben je geschikt of ongeschikt? – ook bij mevrouw Van Gent is aangeslagen.
                  Tijdens vorige debatten heb ik de staatssecretaris specifiek geïnterrumpeerd over de vraag of met deze wetgeving een dwarsdoorsnede
                  van het goede gastouderbestand gewoon zou kunnen doorgaan met het opvangen van kinderen. Dat was de bedoeling. Wij wilden
                  daaraan geen gekke eisen stellen. Het eisenpakket dat er uiteindelijk lag en ligt, betreft een EHBO-opleiding en zaken rondom
                  veiligheid. Het bevat geen gekke fratsen. Als daar dingen bij zijn gekomen, zoals mevrouw Van Gent nu suggereert, ben ik net
                  zo geïnteresseerd als zij in de reactie daarop van de minister. Het is nooit de bedoeling geweest om gastouders in de weg
                  te zitten. Wij willen juist proberen om zo veel mogelijk gastouders te behouden, omdat wij ze nodig hebben. De minister geeft
                  nu aan dat er veel minder gastouders zijn gestopt dan in eerste instantie was verwacht. Blijkbaar gaat het dus nog niet eens
                  zo verkeerd met de eisen die worden gesteld.
               </text:p>
      <text:p text:style-name="algemeen">De <text:span text:style-name="vet">voorzitter</text:span>: Mevrouw Van Gent, omwille van de tijd wil ik doorgaan. Wij hoorden de heer Anker zeggen dat als er nieuwe eisen zijn, hij
                  graag een reactie van het kabinet daarop wil. Die zal hij dan zo meteen krijgen. Mevrouw Langkamp krijgt het woord voor haar
                  eerste termijn.
               </text:p>
      <text:p text:style-name="alineagroep">Mevrouw <text:span text:style-name="vet">Langkamp</text:span> (SP): Voorzitter. De kwaliteit van kinderopvang is nog niet veel verbeterd, zo blijkt onder andere uit onderzoek van de ABVAKABO.
                     Leidsters zelf geven aan dat zij bang zijn dat zij de veiligheid van de kinderen niet kunnen garanderen. Daarom is controle
                     van de kwaliteit hard nodig. Het toezicht en de handhaving door gemeenten zijn echter ook nog niet helemaal op orde. Veel
                     gemeenten blijken er ook weinig prioriteit aan te geven. Een kwart van de gemeenten volgt bijvoorbeeld het handhavingsadvies
                     van de GGD niet op. Is de huidige praktijk eigenlijk niet wat te vrijblijvend voor de gemeenten? Zou zo'n handhavingsadvies
                     niet altijd door gemeenten verplicht moeten worden opgevolgd? De gemeenten krijgen bovendien te maken met forse bezuinigingen.
                     Mijn fractie is bang dat de controle op de kwaliteit van de kinderopvang daaronder te lijden zal hebben. Gemeenten krijgen
                     weliswaar extra geld daarvoor, maar ze kunnen dat ook aan andere zaken uitgeven. Is de minister bereid om dat te veranderen,
                     zodat dit geld alleen nog voor dat doel mag worden uitgegeven? Gisteren bleek dat er opnieuw tekorten zijn op de rijksuitgaven
                     als het gaat om kinderopvang. Betekent dit nieuwe bezuinigingen? Kan de minister garanderen dat in ieder geval de laagste
                     inkomens en middeninkomens nu wel buiten schot blijven?
                  </text:p>
      <text:p text:style-name="alineagroep">Ongeveer 55.000 gastouders zullen zich naar schatting laten certificeren of scholen tot erkend gastouder. Dat zijn er veel
                     meer dan het ministerie aanvankelijk had verwacht. Daarom wordt nu overwogen om de huisbezoeken door de GGD over een langere
                     periode te spreiden. Net zoals andere fracties heeft ook de SP-fractie destijds voorzien dat dit nooit zou lukken binnen die
                     veel te korte termijn. Dat blijkt nu ook te kloppen; wij krijgen gelijk. Waarom wordt niet meteen de termijn van de opleidingen
                     verruimd? De datum van 1 september 2010 was gekozen omdat de GGD dan tot 1 januari alle locaties had kunnen controleren. Dat
                     is nu echter niet meer aan de orde, dus wij kunnen de datum om aan de opleidingseis te voldoen ook wel wat naar achteren schuiven.
                  </text:p>
      <text:p text:style-name="alineagroep">Vorige sprekers hadden het al over de opvang op één locatie. Kunnen wij deze eis schrappen? De controletermijn is nu verruimd.
                     Ik vraag mij werkelijk af wat het nut is van het controleren van gastouderopvang aan huis, dus bij de ouders thuis. Dat gaat
                     mij echt te ver. Laten wij in ieder geval proberen om dat vandaag van tafel te krijgen. Dat biedt ook meer ruimte om op andere
                     locaties wel te controleren. Dat lijkt mij een heel constructief voorstel.
                  </text:p>
      <text:p text:style-name="alineagroep">In totaal worden circa 30 000 kinderen vanaf 1 januari niet meer opgevangen door hun gastouder, althans niet meer met subsidie.
                     Als ze zonder subsidie door de gastouder worden opgevangen, is het informele opvang geworden. Het is interessant om te kijken
                     hoe veel van deze 30 000 kinderen zijn overgegaan op de reguliere opvang en welk effect dat heeft op de wachtlijsten voor
                     de kinderopvang. Is de minister bereid om dat te onderzoeken?
                  </text:p>
      <text:p text:style-name="alineagroep">Veel ouders kiezen in eerste instantie voor daar waar plaats is en kijken niet eerst naar de prijs-kwaliteitverhouding. Zij
                     willen gewoon graag een plek voor hun kind in de kinderopvang. Met name in Vinex-locaties zijn er heel lange wachtlijsten
                     en worden vaak prijzen gehanteerd die ver liggen boven de maximumuurprijs die wordt vergoed door de overheid. Vooral ouders
                     met de laagste inkomens en ouders die veel uren afnemen, worden daardoor gedupeerd. Ouders kunnen bezwaar maken via de oudercommissie
                     of een klacht indienen bij de klachtencommissie, maar uiteindelijk hoeft de kinderopvangorganisatie daarmee niets te doen.
                     Het voorstel van de PvdA-fractie om de uitspraak van de klachtencommissie bindend te maken, vind ik heel goed. Ik vraag de
                     minister dan ook of dit kan worden geregeld. Als een kind eenmaal naar een kinderopvanglocatie gaat en gewend is aan de leidsters
                     daar, zullen ouders niet zo snel meer switchen naar een andere organisatie, ten eerste omdat daar vaak geen plek is en ten
                     tweede omdat zij dat hun kind niet willen aandoen. Er is dus niet echt sprake van keuzevrijheid op de kinderopvangmarkt. Hoe
                     kunnen ouders beter worden beschermd tegen organisaties die heel hoge tarieven in rekening brengen?
                  </text:p>
      <text:p text:style-name="alineagroep.end">Tot slot vraag ik aandacht voor de naschoolse opvang in het speciaal onderwijs. Ik heb een mailtje gekregen van een mevrouw,
                     waaruit ik graag citeer. «Mijn jongste kind gaat per 1 maart naar het speciaal onderwijs. Tot mijn grote schrik kom ik erachter
                     dat er geen naschoolse- en vakantieopvangregelingen zijn voor het speciaal onderwijs. Ja, er zijn wel regelingen, maar die
                     moeten dan 100% in het belang van het kind zijn, want dan moet er AWBZ-zorg nodig zijn. Zo naïef als ik was, ging ik ervan
                     uit dat er voor speciale kinderen ook wel een opvangregeling zou zijn. Ik zou het echt verschrikkelijk vinden als ik weer
                     moet stoppen met werken. Ik ben eindelijk van de uitkering af en ik voel mij onafhankelijk.» Wat kan de minister voor deze
                     moeder en haar kind betekenen?
                  </text:p>
      <text:p text:style-name="algemeen"><text:span text:style-name="vet">Voorzitter: Dezentjé Hamming-Bluemink</text:span></text:p>
      <text:p text:style-name="alineagroep">Mevrouw <text:span text:style-name="vet">Van Toorenburg</text:span> (CDA): Voorzitter. Sinds de Wet kinderopvang 2005 zijn de gemeenten verantwoordelijk geworden voor toezicht op en handhaving
                     van de kwaliteit. Wij kregen daarover van meet af aan niet altijd geruststellende signalen, maar wij zijn ervan geschrokken
                     dat het zo bar is. Wij hoeven de conclusies niet te herhalen; de minister onderschrijft die ook. Hij is ermee aan de slag
                     gegaan, maar wij merken dat gemeenten nu moeten worden aangespoord om er serieus werk van te maken. Wat een ontstellend gebrek
                     aan gevoel voor urgentie. De CDA-fractie hoort vandaag graag van de minister wat de acties van de inspectie en de bemoeienis
                     van de minister inmiddels hebben opgeleverd en waaraan de 11,9 mln. voor toezicht en handhaving voor 2009 dan is uitgegeven.
                     Ook hoort zij graag of de nieuw verstrekte subsidie is geoormerkt. Wij kunnen nog wel een vermogen uitgeven aan weer een onderzoeksbureau
                     – daarover lezen wij op de slotpagina van de brief – om weer nieuwe analyses te maken van de problematiek, maar waartoe hebben
                     de uitkomsten nu aanleiding gegeven? Mijn fractie wordt daar wat kriegel van.
                  </text:p>
      <text:p text:style-name="alineagroep">Wij realiseren ons dat de capaciteit van de GGD sinds de invoering van de Wet op de kinderopvang alleen maar meer onder druk
                     is komen te staan. De vraag rijst – mede gelet op hetgeen ik over het toezicht heb gezegd – of de GGD het straks naar verwachting
                     allemaal nog wel aankan. De hausse moet namelijk nog komen. Het nieuwe beleid ten aanzien van de gastouderopvang krijgt, wat
                     de rol van de GGD betreft, pas echt zijn beslag na de zomer. Wij houden ons hart vast. Wij snappen wel dat toetsing op de
                     opvanglocatie van gastouders belangrijk is, dat zij meer gespreid zal plaatsvinden en dat er een knip komt, maar laat van
                     uitstel geen afstel komen. Mijn fractie hecht aan goede controle, juist om misbruik en misstanden te voorkomen. Daarom is
                     immers alles begonnen met deze wet.
                  </text:p>
      <text:p text:style-name="alineagroep">Dat brengt mij bij een aangelegen punt. Wij hebben geaccepteerd dat gastouders slechts op één opvanglocatie mogen opvangen
                     omdat de GGD de controle anders niet op tijd kan uitvoeren. Nu lijkt de GGD daarvoor in tijd iets meer ruimte te krijgen,
                     wat wij snappen. Kan de minister nu met nog meer aandacht kijken naar de evaluatie van de eenlocatieopvang? Kan hij alles
                     in het werk stellen – indien daartoe aanleiding is – om op dit punt door te pakken en de eis te schrappen? Mijn fractie vindt
                     de controle nadrukkelijk belangrijk. Voordat ik die vraag krijg, kan ik dat beter meteen zeggen: de controle is belangrijk.
                     Mijn fractie ziet de noodzaak om daaraan misschien wat meer ruimte te geven. Kan de minister in de evaluatie specifiek daarnaar
                     kijken? Mijn fractie wil voorkomen dat op dit punt ellende ontstaat. De beperking zou kunnen worden weggenomen, maar dan wel
                     op basis van een goede evaluatie. Trek dat naar voren; kijk er met gezwinde spoed naar.
                  </text:p>
      <text:p text:style-name="alineagroep">Mede op verzoek van de CDA-fractie is de evaluatie van de «crepeergevallen» naar voren gehaald. Zo heb ik de gevallen genoemd
                     waarin sprake is van overmacht. In het voorjaar zal worden gekeken in welke gevallen de terugvordering van de toeslag apert
                     onredelijk is. Wij willen hieromtrent nu al meer duidelijkheid. Denk aan een overmachtsituatie waarbij een verklaring van
                     een arts wordt overlegd over een ernstig zieke gastouder die zich nog zou kwalificeren, al wel is ingeschreven, graag aan
                     de opleiding deelnam maar dat nu fysiek niet kan. Kan de minister kijken wat hij in die situaties zou willen doen? Wij hebben
                     het over concrete overmachtsituaties, situaties die mijn fractie crepeergevallen heeft genoemd.
                  </text:p>
      <text:p text:style-name="alineagroep">Er is veelvuldig gesproken over de opleiding. Sommige gastouders hebben wel een goede opleiding, die echter naar het schijnt
                     verouderd is. Voorlopers van wat er nu is, kunnen soms niet voldoende zijn. Is het niet raadzaam om te kijken of wij een route
                     kunnen aanbieden om te zien of een opleiding toch niet gelijkwaardig moet worden geacht? Mijn fractie heeft bericht gekregen
                     van een mevrouw die twintig jaar voor de klas heeft gestaan op een basisschool, maar daarvoor een opleiding had die nu niet
                     zou gelden. Dat is toch bijzonder. Kan de minister daarover iets zeggen? Er zijn roc’s die terecht zeggen dat de opleiding
                     pas mag worden afgemaakt als de betrokkenen in de praktijk werkzaam zijn. De betrokkenen kunnen echter niet in de praktijk
                     werken, omdat zij de opleiding nog niet af hebben. Mensen komen dus in een soort klem terecht. De vraag is simpel en kort:
                     Tom Poes, verzin een list!
                  </text:p>
      <text:p text:style-name="alineagroep">Wij hebben maatregelen moeten treffen om misbruik en fraude tegen te gaan, maar wij hebben altijd gezegd dat goedwillenden
                     hiervan niet de dupe mogen worden. 25 000 vraagouders hebben de toeslag niet laten voortzetten. Maken zij nu gebruik van andere
                     vormen van opvang? Kan de minister daarin wat meer specificeren? Hij zegt dat mensen ofwel de toeslag hebben stopgezet ofwel
                     voor een andere vorm hebben gekozen, maar hoe veel mensen hebben de toeslag nu echt stopgezet? Kan onderzoek worden gedaan
                     naar waarom dat is gebeurd? Durven ouders het risico niet te lopen en maken zij nog wel gebruik van gastouderopvang of is
                     er iets heel anders aan de hand? Wat zijn de gevolgen hiervan geweest voor de arbeidsparticipatie? Mijn fractie wil dat graag
                     weten. Zij heeft ingestemd met wetgeving die wat haar betreft noodzakelijk was, maar zij heeft daarbij altijd gezegd dat in
                     de implementatieperiode de vinger aan de pols moest worden gehouden, om met het kabinet daar waar mogelijk en noodzakelijk
                     te kunnen ingrijpen.
                  </text:p>
      <text:p text:style-name="alineagroep.end">84 gastouderbureaus hebben trajecten lopen bij een EVC-aanbieder die eerst wel erkend was, maar nu niet meer. Al die bureaus
                     en de ouders die daarachter zitten, zijn volledig over de flos, om het even simpel te zeggen. Wat gaat de minister doen om
                     hen tegemoet te komen? Laten zij hiervan niet de dupe hoeven te worden.
                  </text:p>
      <text:p text:style-name="algemeen">Mevrouw <text:span text:style-name="vet">Van Gent</text:span> (GroenLinks): Ik begrijp dat mevrouw Van Toorenburg de evaluatie van de eenlocatie-eis naar voren wil halen. Wat gaan wij
                  daar nog in vinden? De CDA-fractie heeft indertijd een motie ingediend waarin stond dat een gastouder aan een aantal eisen
                  moet voldoen, zoals een EHBO-opleiding en een Verklaring omtrent het gedrag, en dat is het. Je hoeft dan verder geen checks
                  te laten plaatsvinden. Als een gastouder geschikt is voor de ene locatie, waarom zou hij dan ongeschikt zijn voor de andere
                  locatie? Wat wil mevrouw Van Toorenburg nu precies? Wat is haar list?
               </text:p>
      <text:p text:style-name="algemeen">Mevrouw <text:span text:style-name="vet">Van Toorenburg</text:span> (CDA): Mijn fractie heeft gezegd dat zij wel controle op locatie wil. Die controle zou moeten worden uitgevoerd. Als daarvoor
                  meer ruimte komt, wil mijn fractie graag dat die ruimte wordt gebruikt voor het oplossen van de eenlocatieproblematiek. Ik
                  denk dat ik daarin heel helder ben geweest. Als er door wie dan ook tussentijds andere eisen zijn gesteld dan de eisen die
                  wij met elkaar hebben afgesproken, is mijn fractie daar niet voor. Zij hoort dan graag de reactie van het kabinet daarop.
               </text:p>
      <text:p text:style-name="algemeen">Mevrouw <text:span text:style-name="vet">Van Gent</text:span> (GroenLinks): Wat wil mevrouw Van Toorenburg dan nog precies met de evaluatie? De eenlocatie-eis is eigenlijk gewoon een
                  bezuinigingsmaatregel, dat weet zij net zo goed als ik. Het moet toch mogelijk zijn dat een gastouder op verschillende locaties
                  opvangt? Is het ja of is het nee?
               </text:p>
      <text:p text:style-name="algemeen">Mevrouw <text:span text:style-name="vet">Van Toorenburg</text:span> (CDA): Als ik alleen ja of nee zou zeggen, zou mevrouw Van Gent honderden vragen hebben, want zij reageert niet op toelichtingen,
                  ook niet van anderen. Mijn fractie heeft dezelfde motivering als de fractie van de ChristenUnie. Het gaat ons erom dat er
                  wordt gecontroleerd. Het was geen bezuinigingsmaatregel. Ik hecht eraan om dat hier nogmaals te benadrukken. Natuurlijk loopt
                  het allemaal financieel langs een lat en kijken wij daarnaar. De reden waarom wij bepaalde maatregelen hebben getroffen, is
                  echter gelegen in het feit dat er verschrikkelijk, maar dan ook verschrikkelijk veel fraude was. Dat wensen wij niet. Daarom
                  worden er controles uitgevoerd. Die controles blijven van belang; de CDA-fractie hecht daaraan. Zij roept niet alleen dat
                  zij wil handhaven, maar zij blijft ook daarbij.
               </text:p>
      <text:p text:style-name="algemeen">Mevrouw <text:span text:style-name="vet">Van Gent</text:span> (GroenLinks): Dat ben ik met de CDA-fractie eens. Ik ben ook tegen fraude. Ik begrijp echter nog steeds niet dat een gastouder
                  zijn of haar werk nu niet meer op twee locaties mag doen. Je houdt dan straks twee locaties over, waar dan twee gastouders
                  zitten. Daardoor zullen de controles alleen maar toenemen, want de diploma's van twee personen zullen dan moeten worden gecontroleerd.
                  Waarom mag dat niet? Mevrouw A mag wel op locatie A oppassen, maar niet op locatie B, terwijl mevrouw B wel op locatie B mag
                  oppassen. Dat komt toch allemaal op hetzelfde neer?
               </text:p>
      <text:p text:style-name="alineagroep">Mevrouw <text:span text:style-name="vet">Van Toorenburg</text:span> (CDA): Ik word een soort repeteerwekker, want ook mijn antwoord komt op hetzelfde neer. Wij hebben gezegd dat het van belang
                     is dat er een bezoek kan worden gebracht aan locaties. Die locaties zullen dan ook worden bezocht. Als ze zijn bezocht, is
                     er niets aan de hand voor de gastouder die aan de eisen voldoet. Dat heb ik gezegd en dat heb ik in het hele wetgevingsdebat
                     al gezegd.
                  </text:p>
      <text:p text:style-name="alineagroep">Voorzitter. Ik heb nog een paar korte punten. Mijn fractie snapt heel goed dat ouders een belangrijke positie krijgen bij
                     de vaststelling van de tarieven. Zij wordt echter ook aangesproken door organisaties die zich afvragen of ouders deze zaken
                     wel kunnen overzien. Moeten ouders daarin niet worden geadviseerd door deskundigen? Hoe zit het nu precies in de nieuwe regeling
                     met de inspraak van ouders in tarieven?
                  </text:p>
      <text:p text:style-name="alineagroep">Een ander heel groot zorgpunt is dat ouders nog steeds last hebben van een gebrek aan aanbod. In mondelinge vragen heeft mijn
                     fractie daaraan al eens aandacht besteed. Er zijn gemeenten die graag aan de slag willen met een bureau om kinderopvang aan
                     te bieden. Er moet dan soms tijdelijk iets worden gebouwd om de definitieve locatie te kunnen vormgeven. De gemeenten geven
                     daarvoor echter geen toestemming, omdat zij zich afvragen of de locatie wel tijdelijk zal zijn vanwege het feit dat er altijd
                     weer een nieuwe vraag zal zijn. Mijn fractie heeft gehoord dat dit in Hilversum en andere gemeenten een heel lastig probleem
                     is. Wil de minister daaraan specifiek aandacht besteden?
                  </text:p>
      <text:p text:style-name="alineagroep.end">Wij hebben gevraagd om een beperking van het aantal uren en een koppeling aan de arbeidsparticipatie. Hoe zit het daarmee?
                     En dan de financiële uitsmijter: hoe zit het met de waarschijnlijk enorme financiële overschrijding van het budget voor kinderopvang?
                     De voormalig staatssecretaris wist ons iedere keer moedig voor te houden dat zij het helemaal onder controle had en dat zij
                     de meest realistische groeipercentages zou hanteren. Dat blijkt echter niet waar te zijn. Kan de minister, die niet van de
                     Partij van de Arbeid maar van de ChristenUnie is, misschien net iets beter op de centen passen? Wat is zijn reactie daarop?
                  </text:p>
      <text:p text:style-name="algemeen"><text:span text:style-name="vet">Voorzitter: Van Toorenburg</text:span></text:p>
      <text:p text:style-name="algemeen">De vergadering wordt van 17.01 uur tot 17.09 uur geschorst.</text:p>
      <text:p text:style-name="alineagroep">Minister <text:span text:style-name="vet">Rouvoet</text:span>: Voorzitter. Ik dank de woordvoerders voor hun inbreng en vragen. Een enkeling was zo vriendelijk om mij eraan te herinneren
                     dat dit het eerste debat is dat ik op deze portefeuille voer. Dat hebben zij scherp gezien. Het is een mooi dossier, maar
                     ook een weerbarstig dossier. Ik heb dat ook bespeurd. Het was natuurlijk niet helemaal nieuw voor mij, omdat ik als lid van
                     de regering betrokken was bij de totstandkoming van de wet. Aan die wet is overigens niet alleen de regering gebonden, maar
                     ook de medewetgever. Ongeacht de opvattingen van de fracties destijds, ligt er nu wel een wet. Voor een minister – minister
                     is een ander woord voor een landelijke wethouder – is het natuurlijk maatgevend en het uitgangspunt dat er een wet ligt die
                     wij met elkaar hebben gewild en waarvan wij met elkaar het belang hebben ingezien. Een goede en zorgvuldige implementatie
                     van de wet is van groot belang. Je moet met elkaar de vinger aan de pols houden; dat doen wij dan ook voortdurend.
                  </text:p>
      <text:p text:style-name="alineagroep">Enkele woordvoerders hebben erop gewezen dat over dit onderwerp vele debatten zijn gevoerd met toenmalig staatssecretaris
                     Dijksma. Dat is meteen een deel van het antwoord. Alles wat daaruit is geresulteerd, is daarmee in confesso. Niet dat er nooit
                     meer iets over kan worden gezegd, maar laat ik maar direct zeggen dat ik mij gehouden acht om te opereren in de lijn van de
                     gedane toezeggingen aan de Kamer. Niet ten onrechte vraagt de Kamer aan mij en mijn collega’s om als demissionaire bewindspersonen
                     niet allemaal nieuwe dingen te doen. Die lijn zou ik ook hier als vertrekpunt willen nemen. Als wij dingen tegenkomen waarvan
                     wij met elkaar zeggen dat er acuut moet worden ingegrepen, zijn wij met elkaar goed in staat om die afweging te maken. Als
                     het kabinet en de Kamer daartoe ruimte zien, kunnen wij met elkaar zaken doen. Dat zijn de kaders waarbinnen het gebeurt.
                  </text:p>
      <text:p text:style-name="alineagroep.end">In dat licht moet ik een vrij principiële opmerking maken over een van de laatste interventies van mevrouw Dezentjé Hamming,
                     waarin ik haar letterlijk heb horen zeggen dat het een schandaal is dat deze wet is geïmplementeerd. Uit de mond van een medewetgever
                     vind ik dat een hoogst dubieuze uitspraak. Het maakt het voor mij ook erg ingewikkeld om de opmerkingen en vragen van mevrouw
                     Dezentjé Hamming van een reactie te voorzien. Wij zijn met elkaar gebonden aan deze wet. Wij kunnen met elkaar kijken naar
                     de uitvoeringspraktijk, maar het wordt wel heel moeilijk gemaakt als een lid van de medewetgever, van de Kamer, de implementatie
                     van een democratisch aangenomen wet een schandaal noemt. Dat stelt mij voor een probleem. Ik zal zien hoe ik daarmee omga.
                     Ik heb in dit licht de bijdrage van mevrouw Dezentjé Hamming vooral verstaan als een wat verlate stemverklaring bij haar stem
                     tegen het wetsvoorstel destijds.
                  </text:p>
      <text:p text:style-name="algemeen">Mevrouw <text:span text:style-name="vet">Dezentjé Hamming-Bluemink</text:span> (VVD): Het verbaast mij een beetje dat de minister kennelijk zo blij is met de implementatie van deze wet. Ik sta hier om
                  na de implementatie van deze in mijn ogen dramatisch verlopen wet, met een enorm bureaucratisch circus, op de wantoestanden
                  te wijzen die deze implementatie heeft veroorzaakt. Ik heb geen behoefte aan normatieve oordelen van de minister daarover.
                  Ik kom hier op voor de mensen die mij mailen en zich bij mij beklagen. Ik probeer om in deze wetgeving, die ik – het is geen
                  geheim – vrij beroerd vind, zo veel mogelijk te redden wat er te redden valt. Ik heb dan ook geen behoefte om door de minister
                  gekapitteld te worden. Ik kom hier gewoon op voor een verbetering van de wetgeving, die ik heel erg nodig vind.
               </text:p>
      <text:p text:style-name="algemeen">De <text:span text:style-name="vet">voorzitter</text:span>: De minister vervolgt zijn betoog, want ik heb geen vraag gehoord.
               </text:p>
      <text:p text:style-name="alineagroep">Minister <text:span text:style-name="vet">Rouvoet</text:span>: Voorzitter, dat is waar. Ik heb letterlijk geciteerd wat mevrouw Dezentjé Hamming heeft gezegd. Ik heb aangegeven dat ik
                     daarmee moeite heb. Het kan nooit een schandaal zijn dat een democratisch aangenomen wet wordt geïmplementeerd. Ik vind dat
                     van belang, omdat het ook bepalend is voor de manier waarop ik met de vragen en opmerkingen van de verschillende afgevaardigden
                     zal kunnen omgaan.
                  </text:p>
      <text:p text:style-name="alineagroep">Voorzitter. Intussen is het van groot belang dat we nu zorgen dat de implementatie van de wet zo goed mogelijk gebeurt, zoals
                     ik een aantal leden ook heb horen zeggen, en dat wij reageren op knelpunten die zich daarbij voordoen. Gelet op de loop der
                     dingen vanmiddag, zal ik een aantal meer technische en feitelijke vragen schriftelijk afdoen. Ik spits mij dus vooral toe
                     op de hoofdpunten die iedereen heeft aangeroerd, zoals de eenlocatie-eis, de terugvorderingen en het eventueel knippen van
                     de toetsen op A en B. Wat ik daarin kan meenemen, zal ik proberen mee te nemen. De vragen waaraan ik niet toekom, zijn genoteerd
                     en zullen in de loop van volgende week schriftelijk worden beantwoord.
                  </text:p>
      <text:p text:style-name="alineagroep">Omdat dit mijn eerste debat is over de kinderopvang, hecht ik eraan om kort aan te geven wat voor mij de uitgangspunten zijn
                     bij dit dossier. Het is van belang dat wij het kind centraal stellen, dat wij mensen in staat stellen om gezin en werk te
                     combineren indien zij dat willen en dat er kinderopvang is. Het ligt dan voor de hand dat je aan die voorziening zekere kwaliteitseisen
                     stelt, tegelijkertijd de beperkingen in acht neemt die aan deze markt verbonden zijn en je afvraagt wat je als overheid kan
                     decreteren over hoe het er op die markt precies aan toegaat. Dat je dat moet begeleiden en dat je moet kijken waar interventies
                     noodzakelijk zijn, mag evident zijn. In ieder geval moeten er basiskwaliteitseisen worden gesteld. Dat is de reden dat wij
                     ook aan de gastouders een aantal eisen hebben gesteld. Bij de genoemde keuzevrijheid voor ouders hoort ook ondersteuning,
                     zowel financieel als op het gebied van het garanderen van veiligheid en kwaliteit, en waar het kan het vereenvoudigen van
                     regels.
                  </text:p>
      <text:p text:style-name="alineagroep">Naast het centraal stellen van het kind en de keuzevrijheid van ouders is het derde uitgangspunt respect voor de sector. Ik
                     heb soms het gevoel dat er wel heel gemakkelijk wordt gezegd dat het allemaal een rommeltje is en dat het niet goed gaat.
                     Als je kijkt wat er de afgelopen jaren aan ontwikkelingen en groei heeft plaatsgevonden in deze sector en hoe dat is geaccommodeerd,
                     is er geweldig veel werk verzet. In 1993 maakten zo’n 100 000 kinderen gebruik van kinderopvang, terwijl dat er in 2009 alleen
                     al op de kinderdagverblijven en de bso-locaties zo'n 700 000 waren. Ik ken geen andere sector in Nederland met zo'n groeicijfer.
                     Dat moet wel allemaal worden geaccommodeerd en op een goede manier worden opgevangen. Ik heb dus respect voor de sector om
                     wat er is verzet. De arbeidsparticipatie is vanaf de invoering van de Wet op de kinderopvang 2005 tot vorig jaar gestegen
                     van 68% naar 76%. Dat is het perspectief waarin wij deze ontwikkelingen moeten zien. Er is een hoop te doen, maar er is ook
                     alle reden om onze zegeningen te tellen. Ik bedoel het niet bagatelliserend, maar het is ook reden om begrip te hebben voor
                     groeistuipen en dingen die fout gaan. Wij moeten die adresseren, maar ik snap wel waar het vandaan komt als ik kijk naar deze
                     feiten en cijfers.
                  </text:p>
      <text:p text:style-name="alineagroep">Het vierde uitgangspunt is de inzet van de overheid, maar dan wel in balans. Ondernemers vervullen een belangrijke rol op
                     de markt die de kinderopvang is geworden. De overheid heeft een eigen rol op die markt. Daarnaast is er de positie van ouders,
                     waarop ik straks uiteraard terugkom.
                  </text:p>
      <text:p text:style-name="alineagroep">Dit alles heeft geleid tot het debat over de wet, waarin een hervorming noodzakelijk werd geacht, vooral vanuit de budgettaire
                     beheersbaarheid van de kinderopvang, met name het segment van de gastouderopvang. Ik hoef de commissie die discussie niet
                     te schetsen, want zij is er merendeels zelf bij geweest en heeft er volop aan deelgenomen. Het was geen doelstelling om te
                     bezuinigen, maar wel om de explosieve groei beheersbaar te houden, ook budgettair. Tegelijkertijd zagen wij dat er een enorme
                     groei was, zonder dat er een navenante toename van de arbeidsparticipatie tegenover stond. Dan is het alleen maar wijs beleid
                     om je achter de oren te krabben of je niet toch met wijzigingen moet komen. Daarvoor is inderdaad gekozen met deze wijziging
                     van de wet. Natuurlijk heeft dat ook scherpe kanten. Als je het budgettair beheersbaar wilt houden, zul je ergens grenzen
                     en beperkingen moeten stellen. De wetgever was zich daarvan goed bewust toen deze keuze werd gemaakt. Het is zaak om dan de
                     vinger aan de pols te houden wat de scherpe kanten betreft. Wij doen dat via het Implementatiebureau Kinderopvang 2010. Dat
                     bureau en het Bureau Kwaliteit Kinderopvang maken overuren om het voor iedereen mogelijk te maken en het zo gemakkelijk mogelijk
                     te houden. Het legt op mij als nieuw bewindspersoon de plicht om koers te houden en om de duidelijkheid voor de mensen zo
                     veel mogelijk op tafel te houden. Er zijn zaken afgesproken. Wij kijken daarnaar met een kritisch oog waar dat nodig is, maar
                     wij houden koers en gaan nu niet opeens drastisch de steven wenden.
                  </text:p>
      <text:p text:style-name="alineagroep.end">Als ik het heb over koers houden, mag het duidelijk zijn dat ik de uitspraak van mevrouw Van Gent – nieuwe ronde, nieuwe kansen
                     – niet helemaal kan plaatsen. Er is geen sprake van een nieuwe ronde. Ik begreep echter dat zij vooral zaken wilde doen met
                     haar collega's en misschien ook wel met de minister. Als dat in het kader is van «nieuwe ronde, nieuwe kansen» dan moet ik
                     haar teleurstellen. Het is nog steeds dezelfde ronde, alleen zit er iemand anders die het woord voert namens het kabinet.
                     Of dat nieuwe kansen biedt, weet zij op dit moment nog niet.
                  </text:p>
      <text:p text:style-name="algemeen">De <text:span text:style-name="vet">voorzitter</text:span>: Minister, u daagt uit. U krijgt wat u wilt, want mevrouw Van Gent heeft een vraag.
               </text:p>
      <text:p text:style-name="algemeen">Mevrouw <text:span text:style-name="vet">Van Gent</text:span> (GroenLinks): Ik heb een heel eenvoudige vraag. Het lijkt mij dat het kabinet, demissionair of niet, niet is afgesloten van
                  de werkelijkheid en ziet dat er reële problemen optreden bij de nieuwe regels rondom gastouderopvang. Het lijkt mij dat het
                  kabinet dan niet als een blind paard doorgaat, maar uitgaat van het adagium «beter ten halve gekeerd, dan ten hele gedwaald».
                  Ik wil daarop in alle redelijkheid een reactie van de minister. Hij zit ons al een kwartier de les te lezen, maar ik wil weten
                  of dit kabinet nog middenin de samenleving staat.
               </text:p>
      <text:p text:style-name="alineagroep">Minister <text:span text:style-name="vet">Rouvoet</text:span>: Ik heb de afgelopen minuten vooral aangegeven hoe ik in dit dossier sta. Het lijkt mij relevant dat de Kamer ook van mijn
                     kant hoort wat de inzet in dit debat is. Dat helpt bij het bespoedigen van de rest van het debat. Mevrouw Van Gent kent mij
                     goed genoeg dat zij weet dat ik dat niet als een blind paard zal doen. Dat betekent echter ook niet dat ik als een dolle dwaas
                     meteen omkeer op het moment dat ik een signaal krijg dat er scherpe kantjes aan zitten. Dat wisten wij namelijk al. In lijn
                     met de toezeggingen die eerder zijn gedaan, kijkt het kabinet natuurlijk naar de uitwerking op die scherpe kantjes en hoe
                     een en ander precies uitpakt. Als zelfs de wetgever zijn eigen wetgeving niet meer serieus neemt en wij hier gezamenlijk zouden
                     zeggen «het is nu drieënhalve maand geleden dat de wet in werking is getreden, laten wij alles maar weer op de helling zetten",
                     is dat ook geen wijs beleid. Wij gaan niet zonder meer door, wij hebben geen oogkleppen op, wij kijken wat er aan de hand
                     is en wat wij daaraan kunnen doen, maar wij blijven wel binnen de kaders van de wet, tenzij wij met elkaar op een gepast moment
                     – en dat is niet nu – tot de ontdekking komen dat het allemaal helemaal anders zou moeten. Dat zou betekenen dat wij binnen
                     drie tot vier maanden zeggen dat wij het allemaal helemaal verkeerd hebben gezien. Zo ver ben ik in ieder geval niet en daarvoor
                     is ook geen reden. Zoals ik al zei, moet er nog een hoop worden verbeterd en zijn wij er nog niet, maar er gaat ook een heleboel
                     goed. Dat beantwoordt in belangrijke mate aan de doelen die destijds zijn gesteld. Wij moeten daarvoor niet terugschrikken.
                  </text:p>
      <text:p text:style-name="alineagroep.end">Voorzitter. De hoofdthema’s zijn het toezicht en de handhaving, de eenlocatieregel, de terugbetaling, de schrijnende gevallen
                     en de positie van ouders. Er zijn daarnaast enkele vragen gesteld over koppen in kranten over enorme overschrijdingen en over
                     tipjes van sluiers die zouden moeten worden opgelicht. Wij kennen allemaal de gebruiken, de zeden en de gewoonten. Er is nog
                     geen Voorjaarsnota, dus er is ook nog geen tipje van enige sluier op te lichten. Er wordt hard gewerkt. Volgens de regels
                     krijgt de Kamer uiterlijk 1 juni de Voorjaarsnota van het kabinet. Daarin zal precies duidelijk worden gemaakt op welke punten
                     er problemen zijn in de lopende begroting en op welke wijze het kabinet meent die problemen te moeten oplossen. Dat geldt
                     over de volle breedte. Er valt nu dus nog geen mededeling te doen over domeinen waar het al dan niet plaatsvindt of over de
                     omvang. Ik wil hier best zeggen, ook omdat het al eerder bekend is gemaakt, dat wij ook bij de kinderopvang echt even op onze
                     tellen moeten passen. Ik zag deze week ook het bericht dat op het terrein van de kinderopvang een overschrijding zou zijn
                     van 1 mld. Alleen al uit het feit dat dit werd gekoppeld aan de verkeerde bewindspersoon, kan al worden afgeleid dat dit verhaal
                     niet klopt. Dat kan ik in ieder geval wel zeggen, maar sta mij verder toe om mij te houden aan de gebruikelijke procedure
                     dat de Kamer op het gepaste moment hoort waar er precies problemen zijn en hoe wij die gaan oplossen.
                  </text:p>
      <text:p text:style-name="algemeen">Mevrouw <text:span text:style-name="vet">Van Gent</text:span> (GroenLinks): Heb ik de brief dan verkeerd gelezen? In de brief staat, ik citeer: «Over de financiële gevolgen van deze grotere
                  aantallen zult u bij Voorjaarsnota worden geïnformeerd». De minister begint er zelf over. Ik heb dus een redelijke vraag gesteld
                  in eerste termijn.
               </text:p>
      <text:p text:style-name="algemeen">Minister <text:span text:style-name="vet">Rouvoet</text:span>: Die zin was ook bedoeld als antwoord op een vraag waarvan ik al vermoedde dat die zou worden gesteld. Er staat ook precies
                  wanneer de Kamer die informatie krijgt, namelijk bij de Voorjaarsnota. Dat is toch een glasheldere zin?
               </text:p>
      <text:p text:style-name="algemeen">Mevrouw <text:span text:style-name="vet">Van Gent</text:span> (GroenLinks): Ik krijg een glasheldere zin, maar ik stel vervolgens een glasheldere vraag. De minister begint er zelf over
                  in zijn brief van 12 april. Waarom is hij al gaan voorsorteren? Welke conclusies moet ik daaruit trekken? Waarom begint hij
                  erover als hij er verder toch niets over wil zeggen?
               </text:p>
      <text:p text:style-name="alineagroep">Minister <text:span text:style-name="vet">Rouvoet</text:span>: Ik geef nu precies hetzelfde antwoord dat ik in de brief al heb gegeven. Er was al op allerlei manieren naar buiten gekomen
                     dat voor een aantal onderwerpen in ieder geval problemen te verwachten zijn. Om de Kamer te bedienen, heb ik haar gemeld dat
                     zij, waar het gaat om de kinderopvang, daarover bij de Voorjaarsnota zal worden geïnformeerd. Mevrouw Van Gent stelt daarover
                     een glasheldere vraag, maar dit is het antwoord op die vraag. Ik kan en zal daarover nu niets anders zeggen. De Kamer hoort
                     daarover op het geëigende moment.
                  </text:p>
      <text:p text:style-name="alineagroep">Voorzitter. Ik kom bij de vraagouders en de risico's voor vraagouders. Een aantal leden heeft gevraagd naar de 25 000 vraagouders
                     die de toeslag voor gastouderopvang hebben stopgezet. Wij hebben er geen zicht op wat die ouders nu doen. Wij hebben er zicht
                     op dat ouders hebben aangegeven dat zij het komende jaar of dit jaar niet in aanmerking menen te komen voor de kinderopvangtoeslag
                     in het kader van de gastouderopvang. Daarvoor kunnen allerlei redenen zijn. Mij zijn uit eigen waarneming gevallen bekend
                     van mensen die hun baan verloren hebben als gevolg van de economische crisis en dus feitelijk geen recht meer hebben op de
                     kinderopvangtoeslag. Om te voorkomen dat zij worden doorbetaald en het naderhand moeten terugbetalen, zetten zij het eind
                     vorig jaar stop. Er zullen ouders zijn die niet verwachten te kunnen doorgaan met een gekwalificeerde gastouder, vervolgens
                     teruggaan naar de informele opvang en dus geen gebruikmaken van de toeslag. Er kunnen allerlei motieven zijn. Wij kennen die
                     motieven niet. Wij hoeven ze op zichzelf ook niet te kennen, want wat wij doen is mensen die ervoor in aanmerking komen en
                     er recht op hebben, de kinderopvangtoeslag verschaffen.
                  </text:p>
      <text:p text:style-name="alineagroep">Er is een uitvoerig en zorgvuldig informatietraject aan de implementatie van deze wet voorafgegaan, zodat vraagouders precies
                     weten waar zij aan toe zijn. Ik geloof dat zo’n 99% wist dat gastouders aan bepaalde eisen moesten voldoen. Ik meen dat 93%
                     wist dat als dat niet het geval zou zijn, zij het recht op kinderopvangtoeslag zouden verliezen en eventueel zouden moeten
                     terugbetalen. De kennis daarvan is dus heel hoog. Er kunnen allerlei redenen zijn waarom mensen geen kinderopvangtoeslag aanvragen,
                     bijvoorbeeld omdat zij een andere oplossing vinden en hun kinderen naar het kinderdagverblijf, de bso of de informele opvang
                     laten gaan. Dat valt uit de cijfers niet af te leiden. Het is aan de ouders zelf of zij gebruik willen maken van de mogelijkheid
                     om voor een toeslag in aanmerking te komen.
                  </text:p>
      <text:p text:style-name="alineagroep.end">Spiegelbeeldig geldt hetzelfde voor de 60 000 kinderen. Wij kunnen niet zien of deze kinderen terugkeren in kinderdagverblijven
                     of de bso of dat zij naar de informele opvang gaan. Het enige wat wij weten is dat de gastouderopvang voor deze kinderen geen
                     plek meer hoeft te verschaffen. Er zijn wel schattingen gemaakt. Op basis daarvan kun je zeggen dat zo'n 10 000 tot 15 000
                     kinderen naar een kinderdagverblijf of bso gaan. De rest zal, naar het zich laat aanzien, terugkeren in de informele opvang.
                     De conclusie die een enkeling trok dat dit dus allemaal verlies aan arbeidsparticipatie is, kan ik niet trekken. Ik weet namelijk
                     niet of mensen het anders hebben georganiseerd. Uit de reguliere cijfers van Sociale Zaken en Werkgelegenheid over arbeidsparticipatie
                     zal op enig moment blijken wat de bewegingen die er zijn geweest op macroniveau hebben betekend voor de arbeidsparticipatie.
                     Je kunt echter niet op individueel niveau zeggen dat vraagouder X om reden Y de toeslag heeft stopgezet en dus niet meer meedoet
                     aan het arbeidsproces. Er kunnen allerlei redenen zijn waarom mensen niet meer deelnemen aan het arbeidsproces. Die hoeven
                     niets te maken te hebben met de wijziging in de regelgeving rondom de kinderopvang.
                  </text:p>
      <text:p text:style-name="algemeen">Mevrouw <text:span text:style-name="vet">Van Gent</text:span> (GroenLinks): De minister weet het dus eigenlijk niet. Het is nattevingerwerk waar deze kinderen en hun ouders zijn gebleven
                  en wat zij nu doen. Ik vind dat ernstig. De minister zegt ook tussen neus en lippen door dat zij eventueel naar de dagopvang
                  of de buitenschoolse opvang kunnen. Ik weet echter wel zeker dat 30 000 kinderen wachten op een plek in de kinderopvang en
                  22 000 kinderen op een plek op de bso. De wachttijden zijn enorm, dus dit zijn helemaal geen alternatieven. Is het niet zinnig
                  om hiervan een betere analyse te maken in plaats van nattevingerconclusies de zaal in te gooien?
               </text:p>
      <text:p text:style-name="algemeen">De <text:span text:style-name="vet">voorzitter</text:span>: Namens de CDA-fractie plak ik mijn eigen vraag, die over hetzelfde onderwerp gaat, hieraan vast. De minister zegt dat hij
                  het niet weet en ook niet van mening is dat hij het moet weten, maar ik heb aangegeven dat ik het wel wil weten. Kan hij ervoor
                  zorgen dat hij wat meer zicht daarop krijgt? Hij is veel in overleg met de branche. Dat is heel goed. Wij willen een globaal
                  beeld van wat voor mensen de doorslag heeft gegeven om niet langer gebruik te maken van de kinderopvangtoeslag. Mijn fractie
                  heeft wel behoefte aan deze gegevens.
               </text:p>
      <text:p text:style-name="algemeen">Minister <text:span text:style-name="vet">Rouvoet</text:span>: Daaraan ligt een vrij principiële vraag ten grondslag. Als wij kijken naar de verschillende verantwoordelijkheden op het
                  terrein van de kinderopvang, is het de vraag of het de verantwoordelijkheid van de overheid moet zijn om te treden in de keuzevrijheid
                  en de afwegingen van mensen om wel of niet gebruik te maken van bepaalde kinderopvang. Er is één manier om daarachter te komen,
                  namelijk door 25.000 vraagouders te achterhalen en hen te vragen wat de reden is geweest om de kinderopvangtoeslag stop te
                  zetten. Mevrouw Van Gent noemt de situatie ernstig, maar ik weet niet of dat zo is. Mensen hebben allerlei overwegingen om
                  te werken, een kinderopvangplek te zoeken en daarvoor toeslag aan te vragen. Mensen hebben ook allerlei redenen om ervoor
                  te kiezen hun kinderen naar opa en oma te brengen en doen dat nu in de informele sfeer. Voorheen was dit geformaliseerd, maar
                  als gevolg van de wetswijziging zal een deel van deze mensen zeker terugkeren in de informele opvang. Ik vraag mij af wat
                  u en ik ervan zouden vinden als het ministerie of wie dan ook vervolgens belt om te vragen wat iemand heeft bewogen om zijn
                  kind weer bij opa en oma te brengen. Ik zou niet weten waarom het een overheidsverantwoordelijkheid is om daarop zicht te
                  krijgen. Op macroniveau zijn wij echter wel geïnteresseerd in wat de wet doet op het terrein van arbeidsparticipatie op de
                  langere termijn. Dat moeten wij echter niet na drieënhalve maand doen, terwijl wij nog niet eens weten hoe veel gastouders
                  er zijn en wat de uiteindelijke cijfers zijn. Het is nu in ieder geval te vroeg om daarop meer zicht te krijgen. Het zou mijn
                  voorkeur hebben om alles te zetten op een adequate implementatie en de problemen daar zo veel mogelijk te tackelen en niet
                  om nu een grote belronde te organiseren.
               </text:p>
      <text:p text:style-name="algemeen">Mevrouw <text:span text:style-name="vet">Van Gent</text:span> (GroenLinks): Volgens mij kan het echt eenvoudiger. Je kunt het via de gastouderbureaus vragen of een enquête houden. Het
                  is van belang om hieraan een aantal conclusies te verbinden. De minister doet dat nu al een beetje op basis van niet-houdbare,
                  subjectieve gegevens of interpretaties. Het is natuurlijk van belang om te weten hoe de markt zich ontwikkelt, welke keuzen
                  ouders maken en of zij überhaupt wel alternatieven hebben. Voorzitter, ik denk dat u dat als woordvoerder van de CDA-fractie
                  ook dolgraag wil weten.
               </text:p>
      <text:p text:style-name="algemeen">De <text:span text:style-name="vet">voorzitter</text:span>: Dat was ook de reden dat ik de vraag stelde. Er is natuurlijk een aantal piraten op deze markt geweest waarvan wij ons afvroegen
                  hoe het contact met de gastouders was. Wij spreken echter ook met verenigingen van gastouderbureaus. Zij hebben natuurlijk
                  bij iedere gastouder die zich heeft teruggetrokken, navraag gedaan naar de redenen daarvoor. Mijn fractie vraagt daarom heel
                  simpel aan de minister om met de branche om de tafel te gaan. Die mensen zijn daarmee heel secuur en serieus bezig geweest.
                  De minister hoeft niemand te bellen of aan te schrijven. Pak de tussenpersonen en licht de Kamer daarover in. Dat is het verzoek
                  van mijn fractie.
               </text:p>
      <text:p text:style-name="alineagroep">Minister <text:span text:style-name="vet">Rouvoet</text:span>: Het gaat hier niet om de gastouders, maar om de vraagouders. Wij hebben het nu over de redenen die vraagouders hebben om
                     geen toeslag meer aan te vragen bij de Belastingdienst. Mevrouw Van Gent en de voorzitter richten zich nu op de gastouderbureaus
                     met daarachter de gastouders. Ik kom daar zo dadelijk op. Ik heb al aangegeven dat op de langere termijn, zeker op macroniveau,
                     iedereen zal willen weten wat de gewijzigde Wet op de kinderopvang doet op de terreinen waarvoor hij was bedoeld. Een meer
                     principiële vraag vind ik of dit een overheidsbelang en -verantwoordelijkheid is, even los van «nice to know» en «need to
                     know». Er is voorzien in een tussenevaluatie in het najaar. Wij kunnen kijken wat wij daarin kunnen meenemen, maar mijn impressie
                     is dat het nog erg vroeg is. Ik wil echter best eens kijken wat wij in de tussenevaluatie op dit terrein kunnen meenemen om
                     daarop enig zicht te krijgen.
                  </text:p>
      <text:p text:style-name="alineagroep">Ik houd ervan om precies te zijn. Mevrouw Van Gent zei dat ik er allemaal conclusies aan verbond. Dat is niet het geval. Ik
                     waarschuw juist omdat een aantal woordvoerders er conclusies aan verbond over het verlies aan arbeidsparticipatie. Ik heb
                     gezegd dat wij moeten oppassen om te snel conclusies te trekken, omdat wij helemaal niet weten wie er gestopt is met werken
                     en het de vraag is of wij dat willen weten. De Kamer geeft aan dat zij dit wel wil weten. Ik ben bereid om te kijken wat wij
                     bij de tussenevaluatie kunnen doen op dat vlak. Ik heb daarin geen al te hooggestemde verwachtingen, maar ik heb daartegen
                     geen bezwaar als er een redelijke mogelijkheid is. Mij valt echter ook niet kwalijk te nemen dat ik in dit jaar alle hens
                     aan dek wil hebben voor de implementatie en straks voor het toezicht. In dat licht wil ik best kijken wat wij ervan kunnen
                     meenemen bij de tussenevaluatie.
                  </text:p>
      <text:p text:style-name="alineagroep">Dat brengt mij tot een enkele opmerking over de schrijnende gevallen en de terugvorderingsregeling. Ik kan betrekkelijk kort
                     daarover zijn. De staatssecretaris heeft een heldere toezegging gedaan over wat een evidente overmachtsituatie is, bijvoorbeeld
                     een overlijden. Ik heb goed kennisgenomen van wat daarover is gewisseld tussen de Staten-Generaal en het kabinet. Er is een
                     heldere toezegging gedaan dat op het punt van overlijden, wat een evidente overmachtsituatie is, niemand zich zorgen hoeft
                     te maken over de mogelijkheid van terugvordering. Daarvan zal geen sprake zijn. Er zijn toen verschillende casussen aangedragen
                     met de vraag of die ook geen ernstige overmachtsituatie waren. De toenmalige staatssecretaris heeft gezegd daarnaar te willen
                     kijken, maar dat dit ook het risico in zich heeft van een glijdende schaal. Je kunt allerlei casussen aandragen waarvan de
                     een zegt dat het billijk is om het risico niet bij de vraagouder te leggen, terwijl een ander zegt dat dit niet het geval
                     is omdat de vraagouder wist waaraan hij begon, omdat de voorlichting helder is geweest en de wet duidelijk is op een aantal
                     punten. Je kunt daaraan verschillende waardeoordelen hechten. Daarvan is dus gezegd dat er iets meer tijd nodig is. Ik wil
                     de toezegging van de staatssecretaris uiteraard nakomen. De Kamer heeft recht daarop. Dat betekent dat wij de komende maanden
                     nog nodig hebben om naar de bredere problematiek van de schrijnende gevallen te kijken en eventueel tot een adequate regeling
                     te komen. Laat ik nog eens klip en klaar zeggen dat die duidelijkheid er op het punt van overlijden al is, ook al is dat nu
                     niet geformaliseerd in een regeling. Het ligt niet voor de hand om dat te gaan knippen in twee regelingen, dunkt mij. Niemand
                     die daarmee te maken krijgt, hoeft zich zorgen te maken dat verstrekte toeslag op enig moment wordt teruggevorderd. Geen cent!
                     Mochten er op dit punt nog vragen zijn blijven liggen, dan beantwoord ik die schriftelijk.
                  </text:p>
      <text:p text:style-name="alineagroep">Ik kom bij het toezicht en de handhaving. Mevrouw Van Gent heeft gevraagd naar de reden voor toezicht op locatie. Zij ziet
                     daar weinig in. Ik bedoel het niet onvriendelijk, maar het is bij de behandeling van de wet natuurlijk uitgebreid bediscussieerd
                     waarom het nodig is om met een schone lei te beginnen. Bij gastouders wordt niet alleen gekeken of de papieren op orde zijn
                     – deel A van de toets – maar ook of de locatie een veilige omgeving is. Mevrouw Kraneveldt merkte terecht op dat hier overheidsgeld
                     naartoe gaat. De overheid stelt kwaliteitseisen en moet dus ook kijken of sprake is van een veilige omgeving. Regering en
                     parlement hebben lang gesproken over de vraag wat redelijke eisen zijn. Daarover kan van mening worden verschild, zoals destijds
                     ook bleek. Ik accepteer dat, maar wij hebben nu te maken met de keuze die in de wet is vastgelegd om ons te beperken tot de
                     basiskwaliteitseisen om voor registratie in aanmerking te komen.
                  </text:p>
      <text:p text:style-name="alineagroep.end">Ik wil naar aanleiding van de vandaag gestelde vragen nog wel kijken wat er op de website van de GGD staat. Dat is wel van
                     een andere orde, want het zijn twee verschillende dingen. Het gaat er ten eerste om waaraan een gastouder moet voldoen om
                     geregistreerd te mogen worden en om een vraagouder in aanmerking te laten komen voor het recht op toeslag. Het gaat er ten
                     tweede om wat binnen het toetsingskader van de GGD’s relevant is in het type afspraken die tussen het gastouderbureau en de
                     gastouder wordt gemaakt, zodat vraagouders weten waar hun kind terechtkomt. Dit heeft betrekking op veel meer dingen, die
                     niet behoren tot de kwalificatie-eisen voor gastouders. Datgene wat mevrouw Van Gent «normen en waarden» noemde, heeft simpelweg
                     te maken met de afspraken die een gastouderbureau maakt met zijn gastouders over de bejegening, zodat vraagouders weten waarop
                     zij kunnen rekenen als hun kind bij die gastouder terechtkomt. Dat kan met allerlei dingen te maken hebben die voor vraagouders
                     heel belangrijk zijn.
                  </text:p>
      <text:p text:style-name="algemeen">Mevrouw <text:span text:style-name="vet">Van Gent</text:span> (GroenLinks): Wat ik hier heb, is afkomstig van de site van de GGD. Dat is volgens mij toch iets anders. Zal de GGD dit wel
                  of niet checken? Het gaat om persoonlijke en sociale competenties en om normen en waarden. Wie bepaalt dat dan?
               </text:p>
      <text:p text:style-name="algemeen">Minister <text:span text:style-name="vet">Rouvoet</text:span>: Ik maak onderscheid tussen enerzijds de eisen die aan gastouders worden gesteld om voor registratie in aanmerking te komen,
                  zoals het EHBO-diploma en de Verklaring omtrent het gedrag, en anderzijds de inspectie door de GGD, waarbij een groot aantal
                  dingen wordt getoetst, ook rondom afspraken die worden gemaakt tussen gastouders en gastouderbureaus. Dat staat los van de
                  registratie. Mevrouw Van Gent zei dat was afgesproken dat er maar een beperkt aantal kwalificatie-eisen zou worden gesteld,
                  terwijl het nu zelfs zou gaan om het smeren van een boterham met pindakaas of het aanzetten van de televisie. Dat zijn afspraken
                  tussen het gastouderbureau en de gastouder. In goed overleg met de sector zijn die meegenomen in het toetsingskader van de
                  GGD. Het is dus niet gek dat mevrouw Van Gent dit tegenkomt op de website van de desbetreffende GGD.
               </text:p>
      <text:p text:style-name="algemeen">Mevrouw <text:span text:style-name="vet">Van Gent</text:span> (GroenLinks): Het is dan dus de gastouder die dat bepaalt en niet de GGD of het gastouderbureau. Ik vraag de minister om
                  hierop schriftelijk in te gaan, want het is volstrekt onduidelijk. Het loopt helemaal uit de hand met de eisen die worden
                  gesteld aan de buitenruimte en de woning. Er moet een tuin zijn, de woning moet dichtbij een park zijn en ga zo maar door.
                  Dat moeten wij natuurlijk niet hebben, want niet iedereen woont in een villa in Wassenaar.
               </text:p>
      <text:p text:style-name="alineagroep">Minister <text:span text:style-name="vet">Rouvoet</text:span>: Ik ben graag bereid om precies uit te schrijven hoe het toetsingskader in elkaar steekt en welke waarde eraan moet worden
                     gehecht. Het is echter van belang voor de inspectie op de locatie. Het zit niet in de kwalificatie-eisen voor de gastouders,
                     dus daarom maak ik dat onderscheid. Ook mevrouw Van Gent wil, neem ik aan, dat het veilig is. Als kinderen kunnen buitenspelen
                     op een locatie, moet het ook veilig zijn dat zij buitenspelen. Er moeten goede afspraken worden gemaakt, zodat de vraagouders
                     weten waar hun kind terechtkomt.
                  </text:p>
      <text:p text:style-name="alineagroep">Voorzitter. Velen hebben gesproken over de A-toets en de B-toets. Daarover is nog niet besloten; dat neemt misschien al een
                     hoop vragen weg. In het bestuurlijk overleg met GGD Nederland en de VNG op 7 april is besproken dat het aantal gastouders
                     dat zich heeft ingeschreven, lager is dan verwacht. Wij maken wel taxaties en prognoses, maar de grote klap moet, zoals een
                     aantal woordvoerders al heeft gezegd, nog komen. Wij hebben berekeningen gemaakt op basis van de inschrijving voor certificaten
                     en diploma's en van het aantal mensen dat al beschikt over een diploma. Ik heb dat in de brief beschreven. Als je dat optelt,
                     kom je op een verwacht aantal van 55 000. Wij weten van die 55 000 echter nog niet of zij allemaal de diploma’s of de certificaten
                     zullen behalen en of zij het daadwerkelijk afmaken. Wij weten dat pas op 1 september. Dat is ook het laatste moment waarop
                     gastouders zich kunnen aanmelden. Dan weten wij met welke aantallen wij te maken hebben.
                  </text:p>
      <text:p text:style-name="alineagroep">De verwachting is nu dat 55 000 gastouders zich zullen kwalificeren. Daarop moet een volledige toets worden losgelaten. Het
                     zou niet goed zijn om nu het toetsingskader los te laten of te versoepelen. Dit is ook onderwerp van gesprek geweest in het
                     bestuurlijk overleg met GGD Nederland en de VNG. De capaciteit komt hier wel om de hoek kijken. Wij hebben gezegd dat wij
                     nu moeten aanzien hoe veel gastouders zich aanmelden. Rond juni weten wij daarover meer. Wij kunnen het dan goed bewaken en
                     volgen. Dan besluiten wij ook of er reden is om af te zien van het eerdere voornemen om de volledige toets A en B in 2010
                     te doen. Het zou mij een lief ding waard zijn als dit kon. Als het niet kan, moeten wij in juni in het bestuurlijk overleg
                     besluiten om het zodanig te faseren dat in ieder geval alle gastouders de A-toets hebben gehad, dus het toetsen op de diploma's
                     en certificaten, en dat zo veel als mogelijk ook de B-toets, dus de locatietoets, wordt meegenomen. Wat overblijft, wordt
                     dan gedaan in 2011. Daartoe hebben wij dus nog niet besloten.
                  </text:p>
      <text:p text:style-name="alineagroep.end">Ik begrijp alle opmerkingen rondom de eenlocatie-eis. Ik weet dat daarover destijds intensief is gesproken en dat er een motie
                     is ingediend om hiernaar te kijken en het te evalueren, omdat de Kamer er niet zo gelukkig mee was. Ik geloof dat de heer
                     Anker dit het minst vrolijke deel van de wet noemde. Dat klopt. Op dit moment wordt gevolg gegeven aan de wens van de Kamer
                     om hierop een evaluatie los te laten. Die is uitbesteed aan een bureau. Zoals toegezegd is die evaluatie voor de zomer klaar.
                     Wij weten dan ook meer over de aantallen gastouders. Dat komt goed bij elkaar in het bestuurlijk overleg. Mevrouw Van Toorenburg
                     vroeg of het niet meer ruimte zou geven om het op te knippen in A en B. Dat zou kunnen, maar als wij dat doen, dan is dat
                     vanwege de gigantische capaciteitsproblemen door de enorme aantallen. Als wij besluiten om een deel van de B-toets naar 2011
                     over te hevelen, wil dat dus niet zeggen dat de GGD opeens alle tijd van de wereld heeft. Dat zal niet het geval zijn. Door
                     het loslaten van de eenlocatie-eis leggen wij nieuwe, geweldige capaciteitsproblemen neer bij de GGD. Ik ben het wel met haar
                     en anderen eens dat als wij in juni meer weten, wij met die ogen naar de evaluatie moeten kijken en ons moeten afvragen of
                     die enige ruimte biedt om anders om te gaan met de eenlocatie-eis. Op dit moment is dat te vroeg, omdat wij de gegevens niet
                     hebben. Ik begrijp de aandrang van de Kamer echter goed. Ik stel voor dat ik hierop terugkom na het overleg en na de evaluatie.
                  </text:p>
      <text:p text:style-name="algemeen">De <text:span text:style-name="vet">voorzitter</text:span>: Er is een aantal woordmeldingen. Ik geef de leden achter elkaar het woord, want anders redden wij het niet binnen de tijd.
               </text:p>
      <text:p text:style-name="algemeen">Mevrouw <text:span text:style-name="vet">Kraneveldt-van der Veen</text:span> (PvdA): Mocht uit het overleg volgen dat de minister toch die knip maakt en dat een aantal gastouders pas in 2011 wordt gecontroleerd
                  op de B-toets, dan hoop ik dat de minister daaraan koppelt dat de ouders wie het betreft en die dus niet in 2010 een inspecteur
                  over de vloer krijgen, wel gewoon hun kinderopvangtoeslag krijgen voor 2010. Ik neem aan dat de minister dan ook die verbinding
                  maakt. Ik hoop van harte dat er in dat overleg tot een uitspraak kan worden gekomen om zekerheid te geven. Dat zal voor een
                  deel van de ouders wat rust brengen.
               </text:p>
      <text:p text:style-name="algemeen">Mevrouw <text:span text:style-name="vet">Van Gent</text:span> (GroenLinks): Er is volgens mij geen limiet aan het aantal gastouders. Dat staat niet in de regelgeving. Als de minister
                  terugkomt op de eenlocatie-eis, mogen er dus wel meer individuele gastouders komen die allemaal op één locatie hun werk doen.
                  Mijn vraag blijft staan wat dan het verschil is met de situatie waarin één gastouder op twee locaties haar werk doet. Ik zie
                  dat verschil gewoon niet. Ik wil dat de minister daarop ingaat, anders raken wij verzand in een bureaucratie die niemand wil.
               </text:p>
      <text:p text:style-name="algemeen">Mevrouw <text:span text:style-name="vet">Dezentjé Hamming-Bluemink</text:span> (VVD): Ik sluit mij omwille van de tijd aan bij de vraag van mevrouw Van Gent. Ik vraag mij ook af waarom niet wordt gekozen
                  voor steekproeven. Er is inderdaad geen limiet aan het aantal gastouders. Waarom zijn steekproeven niet goed genoeg, in de
                  wetenschap dat er een boete tegenoverstaat?
               </text:p>
      <text:p text:style-name="alineagroep">Minister <text:span text:style-name="vet">Rouvoet</text:span>: Op de vraag van mevrouw Kraneveldt kan ik heel duidelijk zijn. Er kan geen sprake zijn van verlies van het recht op kinderopvangtoeslag
                     over 2010 als in 2011 bij de B-toets zou blijken dat de locatie niet aan de eisen voldoet. Op 31 december staan gastouders
                     geregistreerd. Als je niet over de vereiste papieren blijkt te beschikken, heb je een probleem in 2010. Een gastouder die
                     wordt geregistreerd omdat hij voldoet aan toets A in 2010, maar die een paar maanden later – in 2011 – wordt getoetst op B
                     en het oordeel krijgt dat dit niet deugt, word op dat moment uit het register geschrapt. Dat is het moment waarop het recht
                     op kinderopvangtoeslag vervalt, maar niet met terugwerkende kracht. Daarover kan ik glashelder zijn. Dat zou ook niet billijk
                     zijn in deze overgangsperiode, omdat dit voortvloeit uit de capaciteit. De vraagouder mag niet daarvoor opdraaien.
                  </text:p>
      <text:p text:style-name="alineagroep.end">De vraag van mevrouw Van Gent is uitvoerig besproken. De discussie over de eenlocatie-eis is verschillende malen gevoerd.
                     De voormalig staatssecretaris heeft mevrouw Van Gent bij vier, vijf, zes gelegenheden niet kunnen overtuigen van nut en noodzaak
                     van het eenlocatiebeleid. Ik heb niet de illusie dat mij dat vandaag in de laatste paar minuten van dit debat wel gaat lukken.
                     Dat is niet flauw; ik zeg dit omdat het mij niet vruchtbaar lijkt om de discussies bij de wetsbehandeling, waaruit de eenlocatie-eis
                     is voortgevloeid, nog eens over te doen. Onder druk van de Kamer is de toezegging gedaan om het beleid scherp te evalueren.
                     Daar sta ik voor; daarop mag ik worden aangesproken. Ik kan nu echter niet teruggaan en mij afvragen of wij die evaluatie
                     wel moeten doen of dat wij ermee moeten stoppen en/of het steekproefsgewijs moeten doen. De toezegging ligt er. Ik neem de
                     toezeggingen serieus en ik neem aan dat de Kamer dat ook doet. Ik kom de toezeggingen na. Ik ben bereid om dan alle «ins and
                     outs» van de eenlocatie-eis met de Kamer door te spreken, maar ik houd mij eerst even aan de toezegging die mijn voorgangster
                     heeft gedaan.
                  </text:p>
      <text:p text:style-name="algemeen">Mevrouw <text:span text:style-name="vet">Van Gent</text:span> (GroenLinks): Voorzitter, ik krijg gewoon geen antwoord. Dat kan toch niet?
               </text:p>
      <text:p text:style-name="algemeen">De <text:span text:style-name="vet">voorzitter</text:span>: Mevrouw Van Gent, u hebt een antwoord gekregen. U hebt echter geen recht op een bevredigend antwoord. Dit antwoord hebt
                  u al 84 keer gekregen en u krijgt het nu opnieuw. De minister vervolgt zijn betoog.
               </text:p>
      <text:p text:style-name="alineagroep">Minister <text:span text:style-name="vet">Rouvoet</text:span>: Dit maakt dus wel onderdeel uit van het debat over de evaluatie. Het zit in de discussie rondom de evaluatie en het komt
                     dus terug.
                  </text:p>
      <text:p text:style-name="alineagroep">Voorzitter. Mevrouw Van Toorenburg heeft gevraagd waar het extra geld is gebleven van de verschillende jaren. Dat is onder
                     andere aangewend voor extra inspecteurs bij de GGD. Die waren nodig. Zij zijn ervoor aangesteld en opgeleid. Het geld is niet
                     geoormerkt. Wij spreken wel over een wettelijke taak van de GGD, waarop de GGD door de inspectie wordt gecontroleerd. Die
                     wettelijke taak moet goed worden uitgevoerd en dit geld wordt daaraan besteed. Als er preciezere informatie kan worden gegeven
                     over de aanwending van de extra 10 mln. in 2010 en 2011, neem ik die specificatie van de extra middelen mee in de brief.
                  </text:p>
      <text:p text:style-name="alineagroep.end">De verdeelsleutel voor de gemeenten maakt onderdeel uit van het overleg in juni. De VNG heeft gevraagd om nog eens goed te
                     kijken naar het totale budget, zoals zij ook kenbaar heeft gemaakt in een brief aan de Kamer. Wij hebben gezegd dat wij dan
                     ook naar de verdeelsleutel moeten kijken. Als er reden is om de verdeelsleutel te heroverwegen, ligt het voortouw daartoe
                     normaal gesproken bij de VNG. Als zij daartoe redenen ziet binnen het totale budget, heb ik daarmee over het algemeen al gauw
                     vrede, als ik zelf de redelijkheid daarvan inzie. Dit zal zeker terugkomen in het bestuurlijk overleg in juni. De Kamer zal
                     daarover worden geïnformeerd.
                  </text:p>
      <text:p text:style-name="algemeen">Mevrouw <text:span text:style-name="vet">Dezentjé Hamming-Bluemink</text:span> (VVD): Op het punt van het toezicht en de handhaving is de rol van de Belastingdienst relevant bij het eventueel terugvorderen
                  van toeslagen. Dat lijkt mij nogal een circus te worden, met bezwaren en dat soort dingen. Heeft de minister een invoeringstoets
                  gelast bij de Belastingdienst?
               </text:p>
      <text:p text:style-name="alineagroep">Minister <text:span text:style-name="vet">Rouvoet</text:span>: Dat is bij gelegenheid van het wetsvoorstel gebeurd, ook op dit aspect.
                  </text:p>
      <text:p text:style-name="alineagroep.end">Voorzitter. Er zijn vragen gesteld over een aanbieder die niet langer wordt erkend. Verschillende leden hebben zorgen geuit
                     over hoe het gaat met de gastouders en de gastouderbureaus die daarbij waren betrokken. Het is een taak van de inspectie om
                     te kijken of de aanbieders van de certificatenroute voldoen aan de eisen die daarvoor zijn gesteld. Van een van de geïnspecteerde
                     aanbieders is inderdaad vastgesteld dat hij op een aantal punten niet daaraan voldeed. Het betrof punten zoals het instrument
                     om de competenties van gastouders te beoordelen, de deskundigheid van de beoordelaars en het feit dat onterecht certificaten
                     zijn afgegeven. Deze drie punten kwamen uit het inspectierapport naar voren. Dan rest geen andere conclusie dan dat men niet
                     voldoet aan de eisen die zijn gesteld aan de aanbieders van certificaten. De erkenning is dan ook ingetrokken. Deze aanbieder
                     mag vanaf 23 april geen certificaatprocedures meer verzorgen en wordt van de BKK-lijst geschrapt. Dat betekent dus ook dat
                     de gastouders die stonden ingeschreven bij deze aanbieder, een andere aanbieder moeten vinden. Dat is een verantwoordelijkheid
                     van de gastouderbureaus. De omzetting naar een andere aanbieder kan administratief gezien op eenvoudige wijze. Er moet een
                     nieuw inschrijfbewijs worden opgestuurd naar BKK. Het is van belang om op te merken dat certificaten die voor 23 april zijn
                     en worden afgegeven, gewoon geldig blijven. Dit is wat ik op dit moment in formele zin kan melden over deze casus.
                  </text:p>
      <text:p text:style-name="algemeen">De <text:span text:style-name="vet">voorzitter</text:span>: Hierover zijn een aantal vragen, die ik achter elkaar gesteld wil hebben.
               </text:p>
      <text:p text:style-name="algemeen">Mevrouw <text:span text:style-name="vet">Kraneveldt-van der Veen</text:span> (PvdA): Voor de gastouderbureaus kan dit heel vervelend zijn. Het mag administratief gezien dan een vrij simpele handeling
                  zijn, maar je moet wel op zoek naar iemand anders en je moet wel weer even een contract afsluiten. De minister heeft gezegd
                  dat 26.000 gastouders willen gebruikmaken van EVC-trajecten, terwijl er 26 aanbieders zijn. Dat is gemiddeld 1000 gastouders
                  per aanbieder. Je hebt er niet zo maar weer even honderden bij. Heeft de minister überhaupt een idee over hoeveel gastouders
                  en trajecten het gaat bij de 64 gastouderbureaus die hiervan last hebben? Enige coulance ten opzichte van het gastouderbureau
                  lijkt mij op zijn plaats als het hiermee een maand vertraging oploopt. Hier is echt sprake van overmacht.
               </text:p>
      <text:p text:style-name="algemeen">Mevrouw <text:span text:style-name="vet">Dezentjé Hamming-Bluemink</text:span> (VVD): Een gastouderbureau heeft mij laten weten dat hiermee een half jaar werk is verdampt en dat het weer overnieuw moet
                  beginnen. Ik vraag mij af of er mogelijkheden zijn voor uitstel, want het is nogal wat.
               </text:p>
      <text:p text:style-name="algemeen">Minister <text:span text:style-name="vet">Rouvoet</text:span>: Tot mevrouw Kraneveldt zeg ik dat het naar schatting gaat om 6000 gastouders. Wat mogelijk uitstel betreft, hoop ik dat
                  de Kamer het met mij eens is dat, als het gaat om het op een aantal wezenlijke punten niet voldoen aan de eisen die aan een
                  aanbieder van certificaten zijn gesteld, het, ook gelet op de kwaliteit die wij willen in de gastouderopvang, niet de bedoeling
                  kan zijn dat wij een heel kritisch inspectierapport naast ons neer leggen. Dat lijkt mij niet verantwoord. Daarom hebben wij
                  voor de bestaande procedure gekozen. Natuurlijk is het voor de gastouders vervelend en vereist het een inspanning. Onze inschatting
                  is dat er voldoende capaciteit beschikbaar is voor de 6000 gastouders. Het implementatiebureau heeft daar goed naar gekeken
                  en een inventarisatie gemaakt. Uiteraard blijven wij de capaciteit sowieso monitoren en letten wij daarbij ook op deze bewegingen,
                  zo goed en kwaad als het gaat. Dit is echter een van de kwaliteitseisen die je moet stellen. Het is heel vervelend, maar dit
                  moet wel gebeuren als de eisen niet worden gehaald. Daarvoor zijn zij tenslotte gesteld.
               </text:p>
      <text:p text:style-name="algemeen">Mevrouw <text:span text:style-name="vet">Langkamp</text:span> (SP): Ik wil een vervolgvraag stellen. Natuurlijk willen wij niet tornen aan de kwaliteitseisen, maar misschien kunnen wij
                  wel kijken naar de datum. Is het voor de groep die nu naar een nieuwe aanbieder moet, wel haalbaar om dat voor 1 september
                  te doen?
               </text:p>
      <text:p text:style-name="algemeen">Minister <text:span text:style-name="vet">Rouvoet</text:span>: Onze inschatting is van wel. Toen het ging over het A- en het B-deel, werd ook de vraag gesteld of het niet logisch zou
                  zijn om de aanmelddatum van 1 september te verleggen naar oktober. Daartoe is geen reden, want de A-toets vindt wel gewoon
                  dit jaar plaats. Daarin verandert dus niets en om die reden ligt het ook niet voor de hand om met de datum van 1 september
                  te schuiven. Natuurlijk is het heel vervelend dat het gebeurt, maar naar onze inschatting – het implementatiebureau houdt
                  daarbij voortdurend de vinger aan de pols – is er geen aanleiding om om deze reden de aanmelddatum voor gastouders van 1 september
                  over de volle breedte te verschuiven. Nogmaals, wij houden de vinger aan de pols. Als hierover meer te melden is, zal ik niet
                  aarzelen om de Kamer dat te laten weten.
               </text:p>
      <text:p text:style-name="alineagroep">De <text:span text:style-name="vet">voorzitter</text:span>: Ik kijk even naar de tijd, want de minister moet over twee minuten weg. Er zijn enkele onbeantwoorde vragen die schriftelijk
                     zullen worden beantwoord. Mijn voorstel is om in de procedurevergadering te bezien of die antwoorden afdoende zijn en dan
                     met elkaar een oordeel te vellen of er een tweede termijn nodig is of dat wij kunnen volstaan met een VAO.
                  </text:p>
      <text:p text:style-name="alineagroep.end">Minister, wanneer kunnen de vragen beantwoord zijn?</text:p>
      <text:p text:style-name="algemeen">Minister <text:span text:style-name="vet">Rouvoet</text:span>: Ik heb nog een beperkt aantal overige vragen liggen. Er is een setje vragen rondom de positie van ouders en het adviesorgaan.
                  Ik kan in algemene zin daarover zeggen dat de voormalige staatssecretaris toezeggingen heeft gedaan over de vraag wat een
                  adviescommissie moet doen. Dit hangt samen met een aantal vragen die zijn gesteld over het klachtenrecht. Ik heb de indruk
                  dat dit in eerdere communicatie uitvoerig is bediscussieerd, maar ik wil de vragen nog even goed toetsen op eerdere brieven
                  van de staatssecretaris en mijzelf, om te zien of er vragen zijn die niet eerder zijn beantwoord. Ik zeg de Kamer toe dat
                  uiterlijk woensdagochtend voor aanvang van de plenaire vergadering de vragen zullen zijn beantwoord. Dat geeft ons voldoende
                  ruimte om alle vragen zorgvuldig te beantwoorden.
               </text:p>
      <text:p text:style-name="algemeen">Mevrouw <text:span text:style-name="vet">Van Gent</text:span> (GroenLinks): Dat lijkt mij prima, maar volgens mij hoeven wij geen extra procedurevergadering te houden maar kunnen wij
                  gewoon een VAO aanmelden. Dat zou ik althans het liefste willen, want daarna is het meireces en dat duurt mij een beetje te
                  lang.
               </text:p>
      <text:p text:style-name="alineagroep">De <text:span text:style-name="vet">voorzitter</text:span>: Prima, dan doen wij het zo.
                  </text:p>
      <text:p text:style-name="alineagroep.end">Ik dank de minister, de leden en iedereen die aandacht heeft gehad voor dit debat.</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322, Nr. 8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