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mei 2010</text:p>
      <text:p text:style-name="algemeen">In vervolg op de kabinetsreactie op het rapport van de Commissie Van Rijn (Kamerstukken 2008–2009, 31 322, nr. 62) en naar aanleiding van de motie Kraneveldt-van der Veen c.s. (Kamerstukken 2009–2010, 32 123 VIII, nr. 43), is toegezegd te komen met een brief over de school van de toekomst. 
               </text:p>
      <text:p text:style-name="algemeen">Hierbij deel ik u mede dat de door mij gecommuniceerde planning helaas niet haalbaar is.</text:p>
      <text:p text:style-name="algemeen">Vanwege de demissionaire status van het kabinet wordt de besluitvorming omtrent de uitwerking van de school van de toekomst
                  overgelaten aan een nieuw kabinet. 
               </text:p>
      <text:p text:style-name="ondertekening">De minister van Onderwijs, Cultuur en Wetenschap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22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