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77
                  </text:p>
          </table:table-cell>
          <table:table-cell office:value-type="string" table:number-columns-spanned="2" table:style-name="parlementair.kopcel_last">
            <text:p text:style-name="headtable.stuktitel"> MOTIE VAN HET LID LANGKAMP
            </text:p>
          </table:table-cell>
          <table:covered-table-cell/>
        </table:table-row>
      </table:table>
      <text:p text:style-name="kamerstukdatum">Voorgesteld 21 april 2010
               
            </text:p>
      <text:p text:style-name="algemeen">De Kamer,</text:p>
      <text:p text:style-name="algemeen">gehoord de beraadslaging,</text:p>
      <text:p text:style-name="algemeen">overwegende, dat begin 2010 nog 165 gemeenten onvoldoende scoorden op handhaven van de kwaliteit kinderopvang;</text:p>
      <text:p text:style-name="algemeen">overwegende, dat een kwart van de gemeenten het handhavingsadvies van de ggd niet opvolgt;</text:p>
      <text:p text:style-name="algemeen">verzoekt de regering gemeenten te verplichten het handhavingsadvies van de ggd op te volgen,</text:p>
      <text:p text:style-name="algemeen">en gaat over tot de orde van de dag.</text:p>
      <text:p text:style-name="ondertekening.end">Langkamp </text:p>
      <text:p text:style-name="hardreturn"/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text" style:default-outline-level="1" style:family="text" style:name="tussenkop_cur" style:parent-style-name="tussenkop">
      <style:text-properties fo:font-style="italic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text" style:default-outline-level="1" style:family="text" style:name="tussenkop_vet" style:parent-style-name="tussenkop">
      <style:text-properties fo:font-weight="bold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text" style:default-outline-level="1" style:family="text" style:name="tussenkop_rom" style:parent-style-name="tussenkop"/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text" style:default-outline-level="1" style:family="text" style:name="tussenkop_kap" style:parent-style-name="tussenkop"/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22, Nr. 77<text:tab/>
               <text:page-number text:select-page="current">1</text:page-number>
            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