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22
               </text:p>
          </table:table-cell>
          <table:table-cell office:value-type="string" table:number-columns-spanned="2" table:style-name="parlementair.kopcel3">
            <text:p text:style-name="headtable.dossiertitel"> Kinderopva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6
                  </text:p>
          </table:table-cell>
          <table:table-cell office:value-type="string" table:number-columns-spanned="2" table:style-name="parlementair.kopcel_last">
            <text:p text:style-name="headtable.stuktitel"> MOTIE VAN HET LID DEZENTJÉ HAMMING-BLUEMINK C.S.
            </text:p>
          </table:table-cell>
          <table:covered-table-cell/>
        </table:table-row>
      </table:table>
      <text:p text:style-name="kamerstukdatum">Voorgesteld 21 april 2010
               
            </text:p>
      <text:p text:style-name="algemeen">De Kamer,</text:p>
      <text:p text:style-name="algemeen">gehoord de beraadslaging,</text:p>
      <text:p text:style-name="algemeen">constaterende, dat gastouders vanaf 1 januari 2010 nog maar op één locatie mogen werken, omdat controlecapaciteit voor meerdere
                  locaties bij de ggd ontbreekt;
               </text:p>
      <text:p text:style-name="algemeen">overwegende, dat veel gastouders hierdoor afscheid moeten nemen van meerdere adressen waar zij al jarenlang naar veel tevredenheid
                  oppassen;
               </text:p>
      <text:p text:style-name="algemeen">van mening, dat bureaucratie nooit boven principe mag gaan;</text:p>
      <text:p text:style-name="algemeen">verzoekt de regering de eenlocatiebeperking uit de regelgeving te schrappen en de controle door de ggd op dit principe aan
                  te passen,
               </text:p>
      <text:p text:style-name="algemeen">en gaat over tot de orde van de dag.</text:p>
      <text:p text:style-name="ondertekening">Dezentjé Hamming-Bluemink </text:p>
      <text:p text:style-name="ondertekening">Langkamp </text:p>
      <text:p text:style-name="ondertekening.end">Van Gent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1 322, Nr. 76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