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5
                  </text:p>
          </table:table-cell>
          <table:table-cell office:value-type="string" table:number-columns-spanned="2" table:style-name="parlementair.kopcel_last">
            <text:p text:style-name="headtable.stuktitel"> MOTIE VAN HET LID DEZENTJÉ HAMMING-BLUEMINK C.S.
            </text:p>
          </table:table-cell>
          <table:covered-table-cell/>
        </table:table-row>
      </table:table>
      <text:p text:style-name="kamerstukdatum">Voorgesteld 21 april 2010
               
            </text:p>
      <text:p text:style-name="algemeen">De Kamer,</text:p>
      <text:p text:style-name="algemeen">gehoord de beraadslaging,</text:p>
      <text:p text:style-name="algemeen">constaterende, dat vraagouders van dit kabinet hun ontvangen kinderopvangtoeslag moeten terugbetalen als de betreffende gastouderopvang
                  niet voor 1 januari 2011 aan alle kwaliteitseisen voldoet;
               </text:p>
      <text:p text:style-name="algemeen">van mening, dat het financieel risico voor ouders en de extra bureaucratische last voor de Belastingdienst die hierdoor ontstaan,
                  onacceptabel zijn;
               </text:p>
      <text:p text:style-name="algemeen">verzoekt de regering de terugbetalingsplicht voor vraagouders uit de regeling te schrappen,</text:p>
      <text:p text:style-name="algemeen">en gaat over tot de orde van de dag.</text:p>
      <text:p text:style-name="ondertekening">Dezentjé Hamming-Bluemink </text:p>
      <text:p text:style-name="ondertekening">Langkamp </text:p>
      <text:p text:style-name="ondertekening.end">Van Gent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322, Nr. 75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