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9.06pt_mt.18.8mm_indent.-58.5mm_ifm" text:outline-level="1">Nr. 582
      <text:tab/>MOTIE VAN HET LID VAN ARK</text:h>
      <text:p text:style-name="ifm_p_ifm">Voorgesteld 31 maart 2026</text:p>
      <text:p text:style-name="ifm_p_mt.3.76mm_ifm">De Kamer,</text:p>
      <text:p text:style-name="ifm_p_mt.3.76mm_ifm">gehoord de beraadslaging,</text:p>
      <text:p text:style-name="ifm_p_mt.3.76mm_ifm">constaterende dat de invoering van bijna gratis kinderopvang naar verwachting zal leiden tot een aanzienlijke stijging van de vraag naar kinderopvang, terwijl de sector nu al kampt met personeelstekorten en capaciteitsdruk;</text:p>
      <text:p text:style-name="ifm_p_mt.3.76mm_ifm">overwegende dat het tijdig voorbereiden op deze vraagstijging essentieel is om toegankelijkheid en kwaliteit van de kinderopvang te waarborgen;</text:p>
      <text:p text:style-name="ifm_p_mt.3.76mm_ifm">overwegende dat naast reguliere maatregelen ook creatieve oplossingen kunnen worden gezocht, bijvoorbeeld het parttime inzetten van gepensioneerden, leerwerkconstructies voor studenten pedagogiek en pabo, versterken en uitbreiden van het aanbod van gastouders, het slimmer digitaal matchen van vraag en aanbod enzovoorts;</text:p>
      <text:p text:style-name="ifm_p_mt.3.76mm_ifm">verzoekt de regering samen met de sector nogmaals te zoeken naar creatieve oplossingen die kunnen bijdragen aan het vergroten van de capaciteit, en daar voor de zomer over te rapporteren,</text:p>
      <text:p text:style-name="ifm_p_mt.3.76mm_ifm">en gaat over tot de orde van de dag.</text:p>
      <text:p text:style-name="ifm_p_mt.3.76mm_ifm">Van 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82<text:tab/><text:page-number text:select-page="current"/></text:p>
      </style:footer>
    </style:master-page>
    <style:master-page xmlns:sdu-fn="http://schema.sdu.nl/2011/07/functions" style:name="Landscape" style:page-layout-name="landscape-margin-text">
      <style:footer>
        <text:p text:style-name="footer">Tweede Kamer, vergaderjaar 2025-2026, 31 322,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Van Ark over zoeken naar creatieve oplossingen voor het vergroten van de capaciteit</dc:title>
    <meta:user-defined meta:name="OVERHEIDop.ParlID/DC.identifier">kst-31322-582</meta:user-defined>
    <meta:user-defined meta:name="OVERHEIDop.ondernummer">582</meta:user-defined>
    <meta:user-defined meta:name="DCTERMS.W3CDTF/DCTERMS.available">2026-04-01</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Motie van het lid Van Ark over zoeken naar creatieve oplossingen voor het vergroten van de capaciteit</meta:user-defined>
    <meta:user-defined meta:name="OVERHEIDop.indiener">A.F.J. van Ark</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Kinderopvang; Motie; Motie van het lid Van Ark over zoeken naar creatieve oplossingen voor het vergroten van de 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