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9
      <text:tab/>MOTIE VAN HET LID MOORMAN</text:h>
      <text:p text:style-name="ifm_p_ifm">Voorgesteld 31 maart 2026</text:p>
      <text:p text:style-name="ifm_p_mt.3.76mm_ifm">De Kamer,</text:p>
      <text:p text:style-name="ifm_p_mt.3.76mm_ifm">gehoord de beraadslaging,</text:p>
      <text:p text:style-name="ifm_p_mt.3.76mm_ifm">constaterende dat integrale publieke kinderopvang en onderwijs goed zijn voor de ontwikkeling van kinderen;</text:p>
      <text:p text:style-name="ifm_p_mt.3.76mm_ifm">verzoekt de regering in kaart te brengen welke stappen nodig zijn om te komen tot een integraal stelsel van kinderopvang en onderwijs, en daarbij de Scenariostudie Vormgeving Kindvoorzieningen te betrekken, en de Kamer hierover te informeren voor het meireces,</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9<text:tab/><text:page-number text:select-page="current"/></text:p>
      </style:footer>
    </style:master-page>
    <style:master-page xmlns:sdu-fn="http://schema.sdu.nl/2011/07/functions" style:name="Landscape" style:page-layout-name="landscape-margin-text">
      <style:footer>
        <text:p text:style-name="footer">Tweede Kamer, vergaderjaar 2025-2026, 31 322,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Moorman over in kaart brengen wat nodig is voor een integraal stelsel van kinderopvang en onderwijs</dc:title>
    <meta:user-defined meta:name="OVERHEIDop.ParlID/DC.identifier">kst-31322-579</meta:user-defined>
    <meta:user-defined meta:name="OVERHEIDop.ondernummer">579</meta:user-defined>
    <meta:user-defined meta:name="DCTERMS.W3CDTF/DCTERMS.available">2026-04-01</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Moorman over in kaart brengen wat nodig is voor een integraal stelsel van kinderopvang en onderwijs</meta:user-defined>
    <meta:user-defined meta:name="OVERHEIDop.indiener">M. Moorman</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Kinderopvang; Motie; Motie van het lid Moorman over in kaart brengen wat nodig is voor een integraal stelsel van kinderopvang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