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5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578
      <text:tab/>MOTIE VAN HET LID MOORMAN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onduidelijk is wanneer de Wet herziening financieringsstelsel kinderopvang naar de Kamer komt;</text:p>
      <text:p text:style-name="ifm_p_mt.3.76mm_ifm">verzoekt de regering om voor het meireces een procesbrief naar de Kamer te sturen met daarin de planning van het wetstraject van de Wet herziening financieringsstelsel kinderopvang,</text:p>
      <text:p text:style-name="ifm_p_mt.3.76mm_ifm">en gaat over tot de orde van de dag.</text:p>
      <text:p text:style-name="ifm_p_mt.3.76mm_ifm">Moo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22, nr. 5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22, nr. 5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het lid Moorman over een procesbrief over de Wet herziening financieringsstelsel kinderopvang</dc:title>
    <meta:user-defined meta:name="OVERHEIDop.ParlID/DC.identifier">kst-31322-578</meta:user-defined>
    <meta:user-defined meta:name="OVERHEIDop.ondernummer">578</meta:user-defined>
    <meta:user-defined meta:name="DCTERMS.W3CDTF/DCTERMS.available">2026-04-01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rman over een procesbrief over de Wet herziening financieringsstelsel kinderopvang</meta:user-defined>
    <meta:user-defined meta:name="OVERHEIDop.indiener">M. Moorman</meta:user-defined>
    <meta:user-defined meta:name="OVERHEIDop.dossiertitel">Kinderopva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Kinderopvang; Motie; Motie van het lid Moorman over een procesbrief over de Wet herziening financieringsstelsel kinder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