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7
      <text:tab/>MOTIE VAN HET LID MOORMAN</text:h>
      <text:p text:style-name="ifm_p_ifm">Voorgesteld 31 maart 2026</text:p>
      <text:p text:style-name="ifm_p_mt.3.76mm_ifm">De Kamer,</text:p>
      <text:p text:style-name="ifm_p_mt.3.76mm_ifm">gehoord de beraadslaging,</text:p>
      <text:p text:style-name="ifm_p_mt.3.76mm_ifm">overwegende dat betaald overblijven een financiële drempel kan vormen voor ouders;</text:p>
      <text:p text:style-name="ifm_p_mt.3.76mm_ifm">verzoekt de regering om per regio in kaart te brengen bij hoeveel van de basisscholen sprake is van tussenschoolse opvang en tegen welke kosten ouders hier gebruik van kunnen maken, en de Kamer hierover te informeren voor het meireces,</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7<text:tab/><text:page-number text:select-page="current"/></text:p>
      </style:footer>
    </style:master-page>
    <style:master-page xmlns:sdu-fn="http://schema.sdu.nl/2011/07/functions" style:name="Landscape" style:page-layout-name="landscape-margin-text">
      <style:footer>
        <text:p text:style-name="footer">Tweede Kamer, vergaderjaar 2025-2026, 31 322,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Moorman over per regio in kaart brengen bij hoeveel basisscholen sprake is van tussenschoolse opvang</dc:title>
    <meta:user-defined meta:name="OVERHEIDop.ParlID/DC.identifier">kst-31322-577</meta:user-defined>
    <meta:user-defined meta:name="OVERHEIDop.ondernummer">577</meta:user-defined>
    <meta:user-defined meta:name="DCTERMS.W3CDTF/DCTERMS.available">2026-04-01</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Moorman over per regio in kaart brengen bij hoeveel basisscholen sprake is van tussenschoolse opvang</meta:user-defined>
    <meta:user-defined meta:name="OVERHEIDop.indiener">M. Moorman</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Kinderopvang; Motie; Motie van het lid Moorman over per regio in kaart brengen bij hoeveel basisscholen sprake is van tussenschools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