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22<text:tab/>Kinderopvang</text:h>
      <text:h text:style-name="ifm_p_font.bold_size.12.26pt_mt.7.52mm_indent.-58.5mm_ifm" text:outline-level="1">31 293<text:tab/>Primair Onderwijs</text:h>
      <text:h text:style-name="ifm_p_font.bold_size.12.26pt_mt.7.52mm_indent.-58.5mm_ifm" text:outline-level="1">27 020<text:tab/>Aanpak onderwijsachterstanden</text:h>
      <text:h text:style-name="ifm_p_font.bold_size.9.06pt_mt.18.8mm_indent.-58.5mm_ifm" text:outline-level="1">Nr. 576
      <text:tab/>BRIEF VAN DE STAATSSECRETARIS VAN ONDERWIJS, CULTUUR EN WETENSCHAP</text:h>
      <text:p text:style-name="ifm_p_mt.3.76mm_ifm">Aan de Voorzitter van de Tweede Kamer der Staten-Generaal</text:p>
      <text:p text:style-name="ifm_p_mt.3.76mm_ifm">Den Haag, 17 februari 2026</text:p>
      <text:p text:style-name="ifm_p_mt.3.76mm_ifm">Hierbij zend ik u het themarapport van de Inspectie van het Onderwijs over Gemeentelijk beleid kinderopvang, voor- en vroegschoolse educatie en onderwijsachterstandenbestrijding. Dit rapport is het resultaat van een themaonderzoek naar de afstemming van het gemeentelijk beleid kinderopvang, voor- en vroegschoolse educatie en onderwijsachterstandenbestrijding.</text:p>
      <text:p text:style-name="ifm_p_mt.3.76mm_ifm">De aanbevelingen van de Inspectie van het Onderwijs leveren een belangrijke bijdrage aan het voornemen om te kijken naar een aantal wetswijzigingen die gemeenten helpen om de knelpunten die zij ervaren rondom uitvoering van de LEA en vve op te lossen. Ik betrek deze aanbevelingen daarbij.</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22, nr. 576<text:tab/><text:page-number text:select-page="current"/></text:p>
      </style:footer>
    </style:master-page>
    <style:master-page xmlns:sdu-fn="http://schema.sdu.nl/2011/07/functions" style:name="Landscape" style:page-layout-name="landscape-margin-text">
      <style:footer>
        <text:p text:style-name="footer">Tweede Kamer, vergaderjaar 2025-2026, 31 322,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Rapport Inspectie van het Onderwijs over Gemeentelijk beleid kinderopvang, voor- en vroegschoolse educatie en onderwijsachterstandenbestrijding</dc:title>
    <meta:user-defined meta:name="OVERHEIDop.ParlID/DC.identifier">kst-31322-576</meta:user-defined>
    <meta:user-defined meta:name="OVERHEIDop.ondernummer">576</meta:user-defined>
    <meta:user-defined meta:name="DCTERMS.W3CDTF/DCTERMS.available">2026-02-23</meta:user-defined>
    <meta:user-defined meta:name="OVERHEIDop.KamerstukTypen/DC.type">Brief</meta:user-defined>
    <meta:user-defined meta:name="OVERHEIDop.dossiernummer">31322;31293;27020</meta:user-defined>
    <meta:user-defined meta:name="OVERHEIDop.configuratie">https://repository.officiele-overheidspublicaties.nl/MasterConfiguraties/MC-OEP-Kamerstuk-Web/1.10/xml/MC-OEP-Kamerstuk-Web.xml</meta:user-defined>
    <meta:user-defined meta:name="OVERHEIDop.documenttitel">Rapport Inspectie van het Onderwijs over Gemeentelijk beleid kinderopvang, voor- en vroegschoolse educatie en onderwijsachterstandenbestrijding</meta:user-defined>
    <meta:user-defined meta:name="OVERHEIDop.indiener">K.M. Becking</meta:user-defined>
    <meta:user-defined meta:name="OVERHEIDop.dossiertitel">Kinderopva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7</meta:user-defined>
    <meta:user-defined meta:name="DC.title">Kinderopvang; Brief regering; Rapport Inspectie van het Onderwijs over Gemeentelijk beleid kinderopvang, voor- en vroegschoolse educatie en onderwijsachterstanden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