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22<text:tab/>Kinderopvang</text:h>
      <text:h text:style-name="ifm_p_font.bold_size.9.06pt_mt.18.8mm_indent.-58.5mm_ifm" text:outline-level="1">Nr. 575
      <text:tab/>BRIEF VAN DE STAATSSECRETARIS VAN SOCIALE ZAKEN EN WERKGELEGENHEID</text:h>
      <text:p text:style-name="ifm_p_mt.3.76mm_ifm">Aan de Voorzitter van de Tweede Kamer der Staten-Generaal</text:p>
      <text:p text:style-name="ifm_p_mt.3.76mm_ifm">Den Haag, 10 februari 2026</text:p>
      <text:p text:style-name="ifm_p_mt.3.76mm_ifm">In de brief van 15 september 2025<text:note text:id="ID-1235473-d40e68" text:note-class="footnote"><text:note-citation text:label="1 ">1</text:note-citation><text:note-body><text:p text:style-name="ifm_p_font.normal_size.6.93pt_mt..5mm_indent.-0.1161in_mleft.0.1161in_ifm">Kamerstuk 31 322, nr. 569.</text:p></text:note-body></text:note> is uw Kamer geïnformeerd dat de financieringswijze van kinderopvangorganisaties in het nieuwe financieringsstelsel raakt aan de Europese regels voor staatssteun. En dat, om ongeoorloofde staatssteun in het nieuwe financieringsstelsel te voorkomen, het kabinet kinderopvang wil aanmerken als een dienst van algemeen economisch belang (DAEB). Op 9 december 2025 heeft er in uw Kamer een technische briefing plaatsgevonden over het nieuwe financieringsstelsel kinderopvang, waarbij de plannen voor de DAEB verder zijn toegelicht. Ook in het schriftelijk overleg over kinderopvang van 10 december 2025<text:note text:id="ID-1235473-d40e77" text:note-class="footnote"><text:note-citation text:label="2 ">2</text:note-citation><text:note-body><text:p text:style-name="ifm_p_font.normal_size.6.93pt_mt..5mm_indent.-0.1161in_mleft.0.1161in_ifm">Kamerstuk 31 322, nr. 573.</text:p></text:note-body></text:note> zijn vragen beantwoord over de DAEB.</text:p>
      <text:p text:style-name="ifm_p_mt.3.76mm_ifm">Ondertussen heeft de Landsadvocaat geadviseerd over de staatssteunaspecten bij het conceptwetsvoorstel financiering kinderopvang. Hierbij zenden wij dat advies aan uw Kamer. De analyse van het risico op staatssteun in de memorie van toelichting bij het conceptwetsvoorstel financiering kinderopvang strookt met dat advies. Verder zijn op 29 januari 2026 vragen en antwoorden online gezet, om duidelijkheid te scheppen over de plannen voor de DAEB.<text:note text:id="ID-1235473-d40e88" text:note-class="footnote"><text:note-citation text:label="3 ">3</text:note-citation><text:note-body><text:p text:style-name="ifm_p_font.normal_size.6.93pt_mt..5mm_indent.-0.1161in_mleft.0.1161in_ifm">Deze zijn gepubliceerd op rijksoverheid.nl: Wetsvoorstel financiering kinderopvang: vragen en antwoorden over de DAEB | Publicatie | Rijksoverheid.nl</text:p></text:note-body></text:note> Ook deze vragen en antwoorden worden bij deze aan uw Kamer toegezonden.</text:p>
      <text:p text:style-name="ifm_p_mt.3.76mm_ifm">Mede namens de Staatssecretaris van Financië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22, nr. 575<text:tab/><text:page-number text:select-page="current"/></text:p>
      </style:footer>
    </style:master-page>
    <style:master-page xmlns:sdu-fn="http://schema.sdu.nl/2011/07/functions" style:name="Landscape" style:page-layout-name="landscape-margin-text">
      <style:footer>
        <text:p text:style-name="footer">Tweede Kamer, vergaderjaar 2025-2026, 31 322,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Advies landsadvocaat over de Staatssteunaspecten bij het conceptwetsvoorstel financiering kinderopvang</dc:title>
    <meta:user-defined meta:name="OVERHEIDop.ParlID/DC.identifier">kst-31322-575</meta:user-defined>
    <meta:user-defined meta:name="OVERHEIDop.ondernummer">575</meta:user-defined>
    <meta:user-defined meta:name="DCTERMS.W3CDTF/DCTERMS.available">2026-02-11</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Advies landsadvocaat over de Staatssteunaspecten bij het conceptwetsvoorstel financiering kinderopvang</meta:user-defined>
    <meta:user-defined meta:name="OVERHEIDop.indiener">J.N.J. Nobel</meta:user-defined>
    <meta:user-defined meta:name="OVERHEIDop.dossiertitel">Kinderopva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Kinderopvang; Brief regering; Advies landsadvocaat over de Staatssteunaspecten bij het conceptwetsvoorstel financiering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