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8
      <text:tab/>MOTIE VAN DE LEDEN WELZIJN EN HAAGE</text:h>
      <text:p text:style-name="ifm_p_ifm">Voorgesteld 4 september 2025</text:p>
      <text:p text:style-name="ifm_p_mt.3.76mm_ifm">De Kamer,</text:p>
      <text:p text:style-name="ifm_p_mt.3.76mm_ifm">gehoord de beraadslaging,</text:p>
      <text:p text:style-name="ifm_p_mt.3.76mm_ifm">overwegende dat er een nieuw financieringsstelsel wordt ontwikkeld voor de kinderopvang, waarbij er maximale uurtarieven voor kinderopvang worden vastgesteld die vergoed worden door de overheid;</text:p>
      <text:p text:style-name="ifm_p_mt.3.76mm_ifm">overwegende dat voorkomen moet worden dat kinderopvangorganisaties, net zoals nu het geval is, per uur meer vragen dan het maximale uurtarief, waardoor ouders van kinderen met een kleine beurs financieel in de problemen kunnen komen;</text:p>
      <text:p text:style-name="ifm_p_mt.3.76mm_ifm">overwegende dat de kinderopvang juist ook voor kinderen van ouders met een laag inkomen bereikbaar moet zijn en de kans op tweedeling in de samenleving moet worden tegengegaan;</text:p>
      <text:p text:style-name="ifm_p_mt.3.76mm_ifm">verzoekt de regering om bij de ontwikkeling van het nieuwe financieringsstelsel uit te gaan van een door ouders te betalen wettelijk maximaal uurtarief, zodat zij niet meer hoeven te betalen dan wettelijk is vastgelegd,</text:p>
      <text:p text:style-name="ifm_p_mt.3.76mm_ifm">en gaat over tot de orde van de dag.</text:p>
      <text:p text:style-name="ifm_p_mt.3.76mm_ifm">Welzijn</text:p>
      <text:p text:style-name="ifm_p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8<text:tab/><text:page-number text:select-page="current"/></text:p>
      </style:footer>
    </style:master-page>
    <style:master-page xmlns:sdu-fn="http://schema.sdu.nl/2011/07/functions" style:name="Landscape" style:page-layout-name="landscape-margin-text">
      <style:footer>
        <text:p text:style-name="footer">Tweede Kamer, vergaderjaar 2024-2025, 31 322,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Welzijn en Haage over een maximaal uurtarief in het nieuwe financieringsstelsel voor de kinderopvang</dc:title>
    <meta:user-defined meta:name="OVERHEIDop.ParlID/DC.identifier">kst-31322-568</meta:user-defined>
    <meta:user-defined meta:name="OVERHEIDop.ondernummer">568</meta:user-defined>
    <meta:user-defined meta:name="DCTERMS.W3CDTF/DCTERMS.available">2025-09-05</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de leden Welzijn en Haage over een maximaal uurtarief in het nieuwe financieringsstelsel voor de kinderopvang</meta:user-defined>
    <meta:user-defined meta:name="OVERHEIDop.indiener">M.W. Haage</meta:user-defined>
    <meta:user-defined meta:name="OVERHEIDop.indiener">R.M. Welzijn</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Kinderopvang; Motie; Motie van de leden Welzijn en Haage over een maximaal uurtarief in het nieuwe financieringsstelsel voor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