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67
      <text:tab/>MOTIE VAN HET LID DE BEER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het voor in deeltijd werkende ouders vaak onvoldoende loont om meer te gaan werken in verband met de extra kosten van kinderopvang;</text:p>
      <text:p text:style-name="ifm_p_mt.3.76mm_ifm">overwegende dat onze welvaart erbij gebaat is als in deeltijd werkende ouders beloond worden als ze gemiddeld meer uren werken;</text:p>
      <text:p text:style-name="ifm_p_mt.3.76mm_ifm">overwegende dat het nieuwe kinderopvangstelsel, waarbij kinderopvang bijna gratis wordt, voltijd werken extra zou moeten belonen;</text:p>
      <text:p text:style-name="ifm_p_mt.3.76mm_ifm">verzoekt de regering te onderzoeken hoe in het nieuwe kinderopvangstelsel de vierde en vijfde dag kinderopvang volledig gratis gemaakt kunnen worden voor voltijd werkende ouders,</text:p>
      <text:p text:style-name="ifm_p_mt.3.76mm_ifm">en gaat over tot de orde van de dag.</text:p>
      <text:p text:style-name="ifm_p_mt.3.76mm_ifm">De B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22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22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De Beer over de vierde en vijfde dag kinderopvang gratis maken voor voltijd werkende ouders</dc:title>
    <meta:user-defined meta:name="OVERHEIDop.ParlID/DC.identifier">kst-31322-567</meta:user-defined>
    <meta:user-defined meta:name="OVERHEIDop.ondernummer">567</meta:user-defined>
    <meta:user-defined meta:name="DCTERMS.W3CDTF/DCTERMS.available">2025-09-0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Beer over de vierde en vijfde dag kinderopvang gratis maken voor voltijd werkende ouders</meta:user-defined>
    <meta:user-defined meta:name="OVERHEIDop.indiener">M.E.E. de Beer</meta:user-defined>
    <meta:user-defined meta:name="OVERHEIDop.dossiertitel">Kinder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Kinderopvang; Motie; Motie van het lid De Beer over de vierde en vijfde dag kinderopvang gratis maken voor voltijd werkende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