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6
      <text:tab/>MOTIE VAN HET LID HAAGE</text:h>
      <text:p text:style-name="ifm_p_ifm">Voorgesteld 4 september 2025</text:p>
      <text:p text:style-name="ifm_p_mt.3.76mm_ifm">De Kamer,</text:p>
      <text:p text:style-name="ifm_p_mt.3.76mm_ifm">gehoord de beraadslaging,</text:p>
      <text:p text:style-name="ifm_p_mt.3.76mm_ifm">constaterende dat de Staatssecretaris voor het ingroeipad van de kinderopvangtoeslag heeft gekozen voor een variant die de hoogste inkomens, oplopend tot meer dan twee ton, relatief bevoordeelt, terwijl er ook varianten zijn waarbij inkomens net boven modaal een hogere kinderopvangtoeslag krijgen;</text:p>
      <text:p text:style-name="ifm_p_mt.3.76mm_ifm">overwegende dat de Staatssecretaris de voorhangprocedure van het ontwerpbesluit pas in juni aan de Kamer heeft toegezonden, waardoor er praktisch geen mogelijkheid meer is voor de Kamer om een alternatieve vormgeving voor te stellen voor de deadline van de Dienst Toeslagen;</text:p>
      <text:p text:style-name="ifm_p_mt.3.76mm_ifm">verzoekt de regering voor de volgende ontwerpbesluiten prioriteit te geven aan middeninkomens,</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6<text:tab/><text:page-number text:select-page="current"/></text:p>
      </style:footer>
    </style:master-page>
    <style:master-page xmlns:sdu-fn="http://schema.sdu.nl/2011/07/functions" style:name="Landscape" style:page-layout-name="landscape-margin-text">
      <style:footer>
        <text:p text:style-name="footer">Tweede Kamer, vergaderjaar 2024-2025, 31 322,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Haage over middeninkomens prioriteren bij volgende ontwerpbesluiten kinderopvangtoeslag</dc:title>
    <meta:user-defined meta:name="OVERHEIDop.ParlID/DC.identifier">kst-31322-566</meta:user-defined>
    <meta:user-defined meta:name="OVERHEIDop.ondernummer">566</meta:user-defined>
    <meta:user-defined meta:name="DCTERMS.W3CDTF/DCTERMS.available">2025-09-0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Haage over middeninkomens prioriteren bij volgende ontwerpbesluiten kinderopvangtoeslag</meta:user-defined>
    <meta:user-defined meta:name="OVERHEIDop.indiener">M.W. Haage</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Kinderopvang; Motie; Motie van het lid Haage over middeninkomens prioriteren bij volgende ontwerpbesluit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