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65
      <text:tab/>MOTIE VAN HET LID HAAGE</text:h>
      <text:p text:style-name="ifm_p_ifm">Voorgesteld 4 september 2025</text:p>
      <text:p text:style-name="ifm_p_mt.3.76mm_ifm">De Kamer,</text:p>
      <text:p text:style-name="ifm_p_mt.3.76mm_ifm">gehoord de beraadslaging,</text:p>
      <text:p text:style-name="ifm_p_mt.3.76mm_ifm">constaterende dat recht op kinderopvangtoeslag alleen bestaat als beide ouders werken, maar dat er een groep ouders bestaat die niet kan werken, bijvoorbeeld omdat zij chronisch ziek zijn, terminaal ziek zijn, herstellen of mantelzorg hebben;</text:p>
      <text:p text:style-name="ifm_p_mt.3.76mm_ifm">overwegende dat zorg en herstel ook arbeid zijn, dat toegang tot de kinderopvang deze situaties aanzienlijk kan verlichten en dat elk kind recht heeft op een goede ontwikkeling;</text:p>
      <text:p text:style-name="ifm_p_mt.3.76mm_ifm">van mening dat kinderopvang een basisvoorziening zou moeten zijn die bijdraagt aan kansengelijkheid en de ontwikkeling van kinderen;</text:p>
      <text:p text:style-name="ifm_p_mt.3.76mm_ifm">verzoekt de regering om de arbeidseis in de kinderopvangtoeslag af te schaffen en dit te dekken door de maximumpremiegrens in de inkomensafhankelijke bijdrage Zvw te verhogen,</text:p>
      <text:p text:style-name="ifm_p_mt.3.76mm_ifm">en gaat over tot de orde van de dag.</text:p>
      <text:p text:style-name="ifm_p_mt.3.76mm_ifm">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65<text:tab/><text:page-number text:select-page="current"/></text:p>
      </style:footer>
    </style:master-page>
    <style:master-page xmlns:sdu-fn="http://schema.sdu.nl/2011/07/functions" style:name="Landscape" style:page-layout-name="landscape-margin-text">
      <style:footer>
        <text:p text:style-name="footer">Tweede Kamer, vergaderjaar 2024-2025, 31 322,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het lid Haage over de arbeidseis in de kinderopvangtoeslag afschaffen</dc:title>
    <meta:user-defined meta:name="OVERHEIDop.ParlID/DC.identifier">kst-31322-565</meta:user-defined>
    <meta:user-defined meta:name="OVERHEIDop.ondernummer">565</meta:user-defined>
    <meta:user-defined meta:name="DCTERMS.W3CDTF/DCTERMS.available">2025-09-05</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Motie van het lid Haage over de arbeidseis in de kinderopvangtoeslag afschaffen</meta:user-defined>
    <meta:user-defined meta:name="OVERHEIDop.indiener">M.W. Haage</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Kinderopvang; Motie; Motie van het lid Haage over de arbeidseis in de kinderopvangtoeslag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