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58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juni 2025.</text:p><text:p text:style-name="ifm_p_size.6.93pt_mt.3.76mm_ifm">De voordracht voor de vast te stellen algemene maatregel van bestuur is aan de Kamer overgelegd tot en met 11 juli 2025.</text:p><text:p text:style-name="ifm_p_size.6.93pt_mt.3.76mm_ifm">De voordracht voor de vast te stellen algemene maatregel van bestuur kan niet eerder worden gedaan dan op 12 juli 2025.</text:p></draw:text-box></draw:frame>Aan de Voorzitter van de Tweede Kamer der Staten-Generaal</text:p>
      <text:p text:style-name="ifm_p_mt.3.76mm_ifm">Den Haag, 13 juni 2025</text:p>
      <text:p text:style-name="ifm_p_mt.3.76mm_ifm">Hierbij bied ik u aan het ontwerpbesluit houdende wijziging van het Besluit kinderopvangtoeslag in verband met de indexatie per 1 januari 2026 van de toetsingsinkomens en de maximum uurprijzen en een verhoging van de toeslagpercentages. Voor de inhoud van het ontwerpbesluit verwijs ik u naar de ontwerp-nota van toelichting.</text:p>
      <text:p text:style-name="ifm_p_mt.3.76mm_ifm">De voorlegging geschiedt in het kader van de wettelijk voorgeschreven voorhangprocedure van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at betekent dat de voorhangperiode eindigt op 11 juli 2025, zeven dagen na de start van het zomerreces van uw Kamer. Het ontwerpbesluit kent een strakke planning van de voorjaarsbesluitvorming tot inwerkingtreding. Uiterlijk 15 oktober moet het zijn gepubliceerd, zodat voor januari 2026 de juiste voorschotten kunnen worden uitgekeerd. Ik doe daarom een beroep op uw Kamer om de voorhangprocedure voor het zomerreces af te ronden.</text:p>
      <text:p text:style-name="ifm_p_mt.3.76mm_ifm">Deze werkwijze is in overeenstemming met het uitgangspunt in Aanwijzing 2.38 van de Aanwijzingen voor de regelgeving, dat drie vierde van de voorhang buiten een recesperiode moet vall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8<text:tab/><text:page-number text:select-page="current"/></text:p>
      </style:footer>
    </style:master-page>
    <style:master-page xmlns:sdu-fn="http://schema.sdu.nl/2011/07/functions" style:name="Landscape" style:page-layout-name="landscape-margin-text">
      <style:footer>
        <text:p text:style-name="footer">Tweede Kamer, vergaderjaar 2024-2025, 31 322,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inderopvangtoeslag in verband met de indexatie per 1 januari 2026 van de toetsingsinkomens en de maximum uurprijzen en een verhoging van de toeslagpercentages</dc:title>
    <meta:user-defined meta:name="OVERHEIDop.ParlID/DC.identifier">kst-31322-558</meta:user-defined>
    <meta:user-defined meta:name="OVERHEIDop.ondernummer">558</meta:user-defined>
    <meta:user-defined meta:name="DCTERMS.W3CDTF/DCTERMS.available">2025-06-1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Ontwerpbesluit tot wijziging van het Besluit kinderopvangtoeslag in verband met de indexatie per 1 januari 2026 van de toetsingsinkomens en de maximum uurprijzen en een verhoging van de toeslagpercentages</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Kinderopvang; Brief regering; Ontwerpbesluit tot wijziging van het Besluit kinderopvangtoeslag in verband met de indexatie per 1 januari 2026 van de toetsingsinkomens en de maximum uurprijzen en een verhoging van de toeslagpercen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