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5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51
      <text:tab/>BRIEF VAN DE STAATSSECRETARIS VAN SOCIALE ZAKEN EN WERKGELEGENHEID</text:h>
      <text:p text:style-name="ifm_p_mt.3.76mm_ifm">Aan de Voorzitter van de Tweede Kamer der Staten-Generaal</text:p>
      <text:p text:style-name="ifm_p_mt.3.76mm_ifm">Den Haag, 11 december 2024</text:p>
      <text:p text:style-name="ifm_p_mt.3.76mm_ifm">Per abuis is bij de aan uw Kamer aangeboden brief over ouderparticipatie in de kinderopvang van 3 december jl. (Kamerstuk 31 322, nr. 550) een bijlage niet meegezonden. Het betreft het onderzoeksrapport «Medezeggenschap en adviesrecht in de kinderopvang» van Ipsos I&amp;O waarnaar in de Kamerbrief wordt verwezen. Hierbij doe ik u dit onderzoeksrapport alsnog toekomen.</text:p>
      <text:p text:style-name="ifm_p_mt.5.08mm_ifm">De Staatssecretaris van Sociale Zaken en Werkgelegenheid,<text:line-break/>J.N.J.<text:s/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22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22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Brief regering; Nazending onderzoeksrapport bij Kamerbrief ouderparticipatie kinderopvang</dc:title>
    <meta:user-defined meta:name="OVERHEIDop.ParlID/DC.identifier">kst-31322-551</meta:user-defined>
    <meta:user-defined meta:name="OVERHEIDop.ondernummer">551</meta:user-defined>
    <meta:user-defined meta:name="DCTERMS.W3CDTF/DCTERMS.available">2024-12-12</meta:user-defined>
    <meta:user-defined meta:name="OVERHEIDop.KamerstukTypen/DC.type">Brief</meta:user-defined>
    <meta:user-defined meta:name="OVERHEIDop.dossiernummer">3132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Nazending onderzoeksrapport bij Kamerbrief ouderparticipatie kinderopvang</meta:user-defined>
    <meta:user-defined meta:name="OVERHEIDop.indiener">J.N.J. Nobel</meta:user-defined>
    <meta:user-defined meta:name="OVERHEIDop.dossiertitel">Kinder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1</meta:user-defined>
    <meta:user-defined meta:name="DC.title">Kinderopvang; Brief regering; Nazending onderzoeksrapport bij Kamerbrief ouderparticipatie kinder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