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size.6.93pt_mt.3.76mm_ifm" style:family="paragraph" style:name="ifm_p_size.6.93pt_mt.3.76mm_ifm" style:parent-style-name="Basis">
      <style:paragraph-properties fo:margin-top="3.76mm"/>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322-544</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1 322<text:tab/>Kinderopvang</text:h>
      <text:h text:style-name="ifm_p_font.bold_size.9.06pt_mt.18.8mm_indent.-58.5mm_ifm" text:outline-level="1">Nr. 544
      <text:tab/>BRIEF VAN DE STAATSSECRETARIS VAN SOCIALE ZAKEN EN WERKGELEGENHEID</text:h>
      <text:p text:style-name="ifm_p_mt.3.76mm_ifm"><draw:frame draw:name="margetekst.termijn" draw:style-name="frame.margetekst" draw:z-index="0" svg:width="54.5mm" svg:x="-58.5mm" text:anchor-type="paragraph"><draw:text-box fo:min-height="0.2in"><text:p text:style-name="ifm_p_size.6.93pt_ifm">Ter griffie van de Tweede Kamer der Staten-Generaal ontvangen op 5 september 2024.</text:p><text:p text:style-name="ifm_p_size.6.93pt_mt.3.76mm_ifm">De wens om over de voorgenomen voordracht voor de vast te stellen ministeriële regeling nadere inlichtingen te ontvangen kan door of namens de Kamer of door ten minste dertig leden van de Kamer te kennen worden gegeven uiterlijk op 7 oktober 2024.</text:p><text:p text:style-name="ifm_p_size.6.93pt_mt.3.76mm_ifm">De voordracht voor de vast te stellen ministeriële regeling kan niet eerder worden gedaan dan op 8 oktober 2024 dan wel binnen veertien dagen na het verstrekken van de in de vorige volzin bedoelde inlichtingen.</text:p></draw:text-box></draw:frame>Aan de Voorzitter van de Tweede Kamer der Staten-Generaal</text:p>
      <text:p text:style-name="ifm_p_mt.3.76mm_ifm">Den Haag, 5 september 2024</text:p>
      <text:p text:style-name="ifm_p_mt.3.76mm_ifm">Hierbij informeer ik u over mijn voornemen om de vervaltermijn van de Tijdelijke subsidieregeling financiering kinderopvang Caribisch Nederland (hierna: de tijdelijke subsidieregeling) te verlengen. De tijdelijke subsidieregeling zal dan vervallen met ingang van 1 juli 2026.</text:p>
      <text:p text:style-name="ifm_p_mt.3.76mm_ifm">De tijdelijke subsidieregeling wordt verlengd om te voorkomen dat er een onderbreking ontstaat in de financiering van de kinderopvang in aanloop naar de inwerkingtreding van de Wet kinderopvang BES (hierna: Wko BES). Daarnaast worden in de tijdelijke subsidieregeling de subsidiebedragen voor de eerste helft van 2025 opgenomen. Deze zijn in lijn met hetgeen er gewisseld is tijdens de behandeling van de Wko BES in uw Kamer.</text:p>
      <text:p text:style-name="ifm_p_mt.3.76mm_ifm">Conform de wettelijk voorgeschreven voorhangprocedure van artikel 4.10, zevende lid, van de Comptabiliteitswet bied ik u hierbij het ontwerp van deze verlenging aan. Dit biedt uw Kamer de mogelijkheid zich uit te spreken over de ontwerpregeling voordat deze zal worden vastgesteld. Op grond van de aangehaalde bepaling geschiedt de vaststelling niet eerder dan 30 dagen nadat de ontwerpwijziging aan de Tweede Kamer der Staten-Generaal is voorgelegd. Deze termijn loopt tot en met 7 oktober 2024.</text:p>
      <text:h text:style-name="ifm_p_font.italic_mt.3.76mm_page.keep-with-next_ifm" text:outline-level="1">De tijdelijke subsidieregeling</text:h>
      <text:p text:style-name="ifm_p_mt.3.76mm_ifm">De tijdelijke subsidieregeling is vanaf 1 juli 2020 van kracht en heeft tot doel om de kinderopvang voor alle ouders in Caribisch Nederland financieel toegankelijk te maken. De looptijd van de tijdelijke subsidieregeling was vastgesteld op basis van het streven dat de Wko BES in de periode 2022–2024 van kracht zou worden. De huidige tijdelijke subsidieregeling loopt per 31 december 2024 af.</text:p>
      <text:h text:style-name="ifm_p_font.italic_mt.3.76mm_page.keep-with-next_ifm" text:outline-level="1">Wko BES</text:h>
      <text:p text:style-name="ifm_p_mt.3.76mm_ifm">De Wko BES is op 4 juni 2024 gepubliceerd (Stb. 2024, nr. 140). In de Wko BES zijn delegatiegrondslagen opgenomen om een aantal onderwerpen nader uit te werken in een algemene maatregel van bestuur of een ministeriële regeling. Momenteel staat het conceptbesluit Besluit kinderopvang BES voor (internet-)consultatie open. In dit conceptbesluit staan nadere regels ten aanzien van de kwaliteit van de kinderopvang, de financiering van kinderopvang en gegevensverwerking.</text:p>
      <text:p text:style-name="ifm_p_mt.3.76mm_ifm">Het streven is om het Besluit Kinderopvang BES gelijktijdig in werking te laten treden met de Wko BES (1 juli 2025). Zoals aangegeven in de memorie van toelichting bij de Wko BES is het de bedoeling dat de tijdelijke subsidieregeling wordt verlengd tot het financiële deel van de Wko BES in werking treedt, zodat er een soepele overgang plaatsvindt in de financiering<text:note text:id="ID-1156238-d36e95" text:note-class="footnote"><text:note-citation text:label="1 ">1</text:note-citation><text:note-body><text:p text:style-name="ifm_p_font.normal_size.6.93pt_mt..5mm_indent.-0.1161in_mleft.0.1161in_ifm">Wet Kinderopvang BES, memorie van toelichting, paragraaf 11.1, blz. 95</text:p></text:note-body></text:note>. Zonder verlenging van de tijdelijke subsidieregeling ontstaat er namelijk een onderbreking in de financiering van de kinderopvangorganisaties in Caribisch Nederland. Dat zou tot gevolg hebben dat ouders de kinderopvang volledig zelf moeten betalen.</text:p>
      <text:p text:style-name="ifm_p_mt.3.76mm_ifm">Naast de verlenging van de tijdelijke subsidieregeling worden in de regeling de subsidiebedragen voor de eerste helft van 2025 opgenomen, daarmee samenhangend het subsidieplafond per eiland en de hoogte van de ouderbijdrage voor die periode.</text:p>
      <text:p text:style-name="ifm_p_mt.3.76mm_ifm">Omdat de (internet)consultatie nog gaande is, de Afdeling advisering van de Raad van State haar advies over het ontwerpbesluit nog moet geven en RCN unit SZW, de uitvoerder van financiering van de kinderopvangorganisaties op grond van de Wko BES, haar werkzaamheden nog moet inrichten is het niet zeker dat de streefdatum van 1 juli 2025 zal worden gehaald. Om die reden zal de tijdelijke subsidieregeling tot 1 juli 2026 worden verlengd. Mocht het nodig zijn dan kunnen de benodigde aanpassingen van de regeling voor de periode tussen 1 juli 2025 en uiterlijk 1 juli 2026 snel worden doorgevoerd.</text:p>
      <text:p text:style-name="ifm_p_mt.3.76mm_ifm">Een verlenging van de regeling heeft geen budgettaire gevolgen omdat deze regeling in plaats komt van de financiering op grond van de Wko BES, zolang die nog niet is gestart. De middelen voor de kinderopvangvergoeding staan op de SZW-begroting. Ook voor de kinderopvangorganisaties en ouders heeft deze verlenging geen financiële consequenties.</text:p>
      <text:p text:style-name="ifm_p_mt.5.08mm_ifm">De Staatssecretaris van Sociale Zaken en Werkgelegenheid,<text:line-break/>J.N.J.<text:s/>Nob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1 322, nr. 544<text:tab/><text:page-number text:select-page="current"/></text:p>
      </style:footer>
    </style:master-page>
    <style:master-page xmlns:sdu-fn="http://schema.sdu.nl/2011/07/functions" style:name="Landscape" style:page-layout-name="landscape-margin-text">
      <style:footer>
        <text:p text:style-name="footer">Tweede Kamer, vergaderjaar 2023-2024, 31 322, nr. 54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inderopvang; Brief regering; Verlenging tijdelijke subsidieregeling financiering kinderopvang Caribisch Nederland</dc:title>
    <meta:user-defined meta:name="OVERHEIDop.ParlID/DC.identifier">kst-31322-544</meta:user-defined>
    <meta:user-defined meta:name="OVERHEIDop.ondernummer">544</meta:user-defined>
    <meta:user-defined meta:name="DCTERMS.W3CDTF/DCTERMS.available">2024-09-09</meta:user-defined>
    <meta:user-defined meta:name="OVERHEIDop.KamerstukTypen/DC.type">Brief</meta:user-defined>
    <meta:user-defined meta:name="OVERHEIDop.dossiernummer">31322</meta:user-defined>
    <meta:user-defined meta:name="OVERHEIDop.configuratie">https://repository.officiele-overheidspublicaties.nl/MasterConfiguraties/MC-OEP-Kamerstuk-Web/1.9/xml/MC-OEP-Kamerstuk-Web.xml</meta:user-defined>
    <meta:user-defined meta:name="OVERHEIDop.documenttitel">Verlenging tijdelijke subsidieregeling financiering kinderopvang Caribisch Nederland</meta:user-defined>
    <meta:user-defined meta:name="OVERHEIDop.indiener">J.N.J. Nobel</meta:user-defined>
    <meta:user-defined meta:name="OVERHEIDop.dossiertitel">Kinderopvang</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9-05</meta:user-defined>
    <meta:user-defined meta:name="DC.title">Kinderopvang; Brief regering; Verlenging tijdelijke subsidieregeling financiering kinderopvang Caribisch Nederlan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Organisatie en beleid</meta:user-defined>
    <meta:user-defined meta:name="OVERHEIDop.versieInformatie"/>
  </office:meta>
</office:document-meta>
</file>