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26
      <text:tab/>MOTIE VAN DE LEDEN MAATOUG EN GRINWIS</text:h>
      <text:p text:style-name="ifm_p_ifm">Voorgesteld 20 maart 2024</text:p>
      <text:p text:style-name="ifm_p_mt.3.76mm_ifm">De Kamer,</text:p>
      <text:p text:style-name="ifm_p_mt.3.76mm_ifm">gehoord de beraadslaging,</text:p>
      <text:p text:style-name="ifm_p_mt.3.76mm_ifm">constaterende dat kinderopvang een grote kostenpost is voor gezinnen en zij zich grote zorgen maken over de betaalbaarheid;</text:p>
      <text:p text:style-name="ifm_p_mt.3.76mm_ifm">constaterende dat er een inherent probleem zit in de vormgeving van de huidige kinderopvangtoeslag die tot terugvorderingen leidt waardoor mensen in de knel komen;</text:p>
      <text:p text:style-name="ifm_p_mt.3.76mm_ifm">van mening dat het risico van grote terugvorderingen van kinderopvangtoeslag niet meer bij ouders moet komen te liggen en dat directe financiering wenselijk is;</text:p>
      <text:p text:style-name="ifm_p_mt.3.76mm_ifm">spreekt uit dat het onwenselijk is dat de kinderopvangtoeslag in zijn huidige vorm blijft bestaan en dat ouders duidelijkheid moeten krijgen over de toekomst van de kinderopvang en de daarmee samenhangende kosten;</text:p>
      <text:p text:style-name="ifm_p_mt.3.76mm_ifm">verzoekt het kabinet verder te werken aan een voorstellen voor inkomensonafhankelijke en inkomensafhankelijke directe financiering, de uitvoeringsconsequenties en lessen uit het verleden, de greenfieldanalyse, hierbij te betrekken, en de Kamer hierover voor de zomer te informeren zodat een volgend kabinet daarover kan besluiten,</text:p>
      <text:p text:style-name="ifm_p_mt.3.76mm_ifm">en gaat over tot de orde van de dag.</text:p>
      <text:p text:style-name="ifm_p_mt.3.76mm_ifm">Maatoug</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26<text:tab/><text:page-number text:select-page="current"/></text:p>
      </style:footer>
    </style:master-page>
    <style:master-page xmlns:sdu-fn="http://schema.sdu.nl/2011/07/functions" style:name="Landscape" style:page-layout-name="landscape-margin-text">
      <style:footer>
        <text:p text:style-name="footer">Tweede Kamer, vergaderjaar 2023-2024, 31 322,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de leden Maatoug en Grinwis over verder werken aan voorstellen voor inkomensonafhankelijke en inkomensafhankelijke directe financiering van kinderopvang</dc:title>
    <meta:user-defined meta:name="OVERHEIDop.ParlID/DC.identifier">kst-31322-526</meta:user-defined>
    <meta:user-defined meta:name="OVERHEIDop.ondernummer">526</meta:user-defined>
    <meta:user-defined meta:name="DCTERMS.W3CDTF/DCTERMS.available">2024-03-21</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de leden Maatoug en Grinwis over verder werken aan voorstellen voor inkomensonafhankelijke en inkomensafhankelijke directe financiering van kinderopvang</meta:user-defined>
    <meta:user-defined meta:name="OVERHEIDop.indiener">P.A. Grinwis</meta:user-defined>
    <meta:user-defined meta:name="OVERHEIDop.indiener">S. Maatoug</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Kinderopvang; Motie; Motie van de leden Maatoug en Grinwis over verder werken aan voorstellen voor inkomensonafhankelijke en inkomensafhankelijke directe financiering van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