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5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12.26pt_mt.7.52mm_indent.-58.5mm_ifm" text:outline-level="1">34 104<text:tab/>Langdurige zorg</text:h>
      <text:h text:style-name="ifm_p_font.bold_size.9.06pt_mt.18.8mm_indent.-58.5mm_ifm" text:outline-level="1">Nr. 524
      <text:tab/>BRIEF VAN DE MINISTER VAN SOCIALE ZAKEN EN WERKGELEGENHEID</text:h>
      <text:p text:style-name="ifm_p_mt.3.76mm_ifm">Aan de Voorzitter van de Tweede Kamer der Staten-Generaal</text:p>
      <text:p text:style-name="ifm_p_mt.3.76mm_ifm">Den Haag, 18 maart 2024</text:p>
      <text:p text:style-name="ifm_p_mt.3.76mm_ifm">Op 12 maart 2024 heb ik aan uw Kamer mijn beleidsreactie op de invoeringstoets kinderopvangtoeslag bij permanente Wlz-indicatie verzonden (Kamerstuk 31 322, nr. 523). Aan mijn beleidsreactie is een aantal bijlagen toegevoegd. Er ontbrak echter nog een bijlage. Deze treft u bijgaand aan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22, nr. 5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22, nr. 5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Brief regering; Nazending Aanvulling beleidsreactie invoeringstoets kinderopvangtoeslag bij permanente Wlz-indicatie</dc:title>
    <meta:user-defined meta:name="OVERHEIDop.ParlID/DC.identifier">kst-31322-524</meta:user-defined>
    <meta:user-defined meta:name="OVERHEIDop.ondernummer">524</meta:user-defined>
    <meta:user-defined meta:name="DCTERMS.W3CDTF/DCTERMS.available">2024-03-19</meta:user-defined>
    <meta:user-defined meta:name="OVERHEIDop.KamerstukTypen/DC.type">Brief</meta:user-defined>
    <meta:user-defined meta:name="OVERHEIDop.dossiernummer">31322;3410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zending Aanvulling beleidsreactie invoeringstoets kinderopvangtoeslag bij permanente Wlz-indicatie</meta:user-defined>
    <meta:user-defined meta:name="OVERHEIDop.indiener">C.E.G. van Gennip</meta:user-defined>
    <meta:user-defined meta:name="OVERHEIDop.dossiertitel">Kinderopva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8</meta:user-defined>
    <meta:user-defined meta:name="DC.title">Kinderopvang; Brief regering; Nazending Aanvulling beleidsreactie invoeringstoets kinderopvangtoeslag bij permanente Wlz-ind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