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52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322<text:tab/>Kinderopvang</text:h>
      <text:h text:style-name="ifm_p_font.bold_size.9.06pt_mt.18.8mm_indent.-58.5mm_ifm" text:outline-level="1">Nr. 520
      <text:tab/>BRIEF VAN DE MINISTER VAN SOCIALE ZAKEN EN WERKGELEGENHEID</text:h>
      <text:p text:style-name="ifm_p_mt.3.76mm_ifm">Aan de Voorzitter van de Tweede Kamer der Staten-Generaal</text:p>
      <text:p text:style-name="ifm_p_mt.3.76mm_ifm">Den Haag, 22 december 2023</text:p>
      <text:p text:style-name="ifm_p_mt.3.76mm_ifm">Hierbij bied ik u Bijlage 3 aan behorende bij de kamerbrief periodieke rapportage kinderopvangbeleid 2015–2022 die op 6 oktober 2023 (Bijlage bij Kamerstuk 31 322, nr. 513) naar uw kamer is verzonden. Deze bijlage ontbrak in de oorspronkelijke verzending.</text:p>
      <text:p text:style-name="ifm_p_mt.5.08mm_ifm">De Minister van Sociale Zaken en Werkgelegenheid,<text:line-break/>C.E.G. van<text:s/>Genni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322, nr. 5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322, nr. 5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inderopvang; Brief regering; Nazending van de bijlage Onafhankelijk oordeel externe deskundige bij periodieke rapportage ‘De effecten van het kinderopvangbeleid op de ontwikkeling van kinderen’ behorende bij de periodieke rapportage kinderopvangbeleid 2015-2022</dc:title>
    <meta:user-defined meta:name="OVERHEIDop.ParlID/DC.identifier">kst-31322-520</meta:user-defined>
    <meta:user-defined meta:name="OVERHEIDop.ondernummer">520</meta:user-defined>
    <meta:user-defined meta:name="DCTERMS.W3CDTF/DCTERMS.available">2024-01-02</meta:user-defined>
    <meta:user-defined meta:name="OVERHEIDop.KamerstukTypen/DC.type">Brief</meta:user-defined>
    <meta:user-defined meta:name="OVERHEIDop.dossiernummer">3132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Nazending van de bijlage Onafhankelijk oordeel externe deskundige bij periodieke rapportage ‘De effecten van het kinderopvangbeleid op de ontwikkeling van kinderen’ behorende bij de periodieke rapportage kinderopvangbeleid 2015-2022</meta:user-defined>
    <meta:user-defined meta:name="OVERHEIDop.indiener">C.E.G. van Gennip</meta:user-defined>
    <meta:user-defined meta:name="OVERHEIDop.dossiertitel">Kinderopva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22</meta:user-defined>
    <meta:user-defined meta:name="DC.title">Kinderopvang; Brief regering; Nazending van de bijlage Onafhankelijk oordeel externe deskundige bij periodieke rapportage ‘De effecten van het kinderopvangbeleid op de ontwikkeling van kinderen’ behorende bij de periodieke rapportage kinderopvangbeleid 2015-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