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14<text:tab/>BRIEF VAN DE MINISTER VOOR ARMOEDEBELEID, PARTICIPATIE EN PENSIOENEN</text:h>
      <text:p text:style-name="ifm_p_mt.3.76mm_ifm">Aan de Voorzitter van de Tweede Kamer der Staten-Generaal</text:p>
      <text:p text:style-name="ifm_p_mt.3.76mm_ifm">Den Haag, 18 oktober 2023</text:p>
      <text:p text:style-name="ifm_p_mt.3.76mm_ifm">Recent heeft Economisch Bureau Amsterdam de derde fase van het onderzoek Bekostiging Kinderopvang Caribisch Nederland (hierna kostprijsonderzoek) afgerond. Hierbij bied ik u dit rapport aan.</text:p>
      <text:p text:style-name="ifm_p_mt.3.76mm_ifm">Het rapport zal de komende periode met de kinderopvangorganisaties en de openbare lichamen in Caribisch Nederland worden besproken.</text:p>
      <text:p text:style-name="ifm_p_mt.3.76mm_ifm">Ik zal u mijn inhoudelijke beoordeling van het kostprijsonderzoek tijdig voorafgaand aan de behandeling van het wetsvoorstel KO BES (Kamerstuk 36 306) toestur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22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22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Brief regering; Rapport Bekostiging kinderopvang Caribisch Nederland</dc:title>
    <meta:user-defined meta:name="OVERHEIDop.ParlID/DC.identifier">kst-31322-514</meta:user-defined>
    <meta:user-defined meta:name="OVERHEIDop.ondernummer">514</meta:user-defined>
    <meta:user-defined meta:name="DCTERMS.W3CDTF/DCTERMS.available">2023-10-24</meta:user-defined>
    <meta:user-defined meta:name="OVERHEIDop.KamerstukTypen/DC.type">Brief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Bekostiging kinderopvang Caribisch Nederland</meta:user-defined>
    <meta:user-defined meta:name="OVERHEIDop.indiener">C.J. Schouten</meta:user-defined>
    <meta:user-defined meta:name="OVERHEIDop.dossiertitel">Kinder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Kinderopvang; Brief regering; Rapport Bekostiging kinderopvang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