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322-504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1 322<text:tab/>Kinderopvang</text:h>
      <text:h text:style-name="ifm_p_font.bold_size.9.06pt_mt.18.8mm_indent.-58.5mm_ifm" text:outline-level="1">Nr. 504
      <text:tab/>GEWIJZIGDE MOTIE VAN HET LID KATHMANN C.S. TER VERVANGING VAN DIE GEDRUKT ONDER NR. 495</text:h>
      <text:p text:style-name="ifm_p_ifm">Voorgesteld 13 juni 2023</text:p>
      <text:p text:style-name="ifm_p_mt.3.76mm_ifm">De Kamer,</text:p>
      <text:p text:style-name="ifm_p_mt.3.76mm_ifm">gehoord de beraadslaging,</text:p>
      <text:p text:style-name="ifm_p_mt.3.76mm_ifm">verzoekt de regering, wanneer kinderopvang nagenoeg gratis wordt en de tarieven van de kinderopvang voor 96% worden gefinancierd uit publiek geld prijsregulererende, winstregulerende en/of tariefregulerende maatregelen te nemen zodat publiek geld niet wegvloeit, segregatie wordt voorkomen en kansengelijkheid wordt bevorderd,</text:p>
      <text:p text:style-name="ifm_p_mt.3.76mm_ifm">En gaat over tot de orde van de dag.</text:p>
      <text:p text:style-name="ifm_p_mt.3.76mm_ifm">Kathmann</text:p>
      <text:p text:style-name="ifm_p_ifm">Van der Lee</text:p>
      <text:p text:style-name="ifm_p_ifm">Palland</text:p>
      <text:p text:style-name="ifm_p_ifm">Ceder</text:p>
      <text:p text:style-name="ifm_p_ifm">Sahl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1 322, nr. 50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1 322, nr. 50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inderopvang; Motie (gewijzigd/nader); Gewijzigde motie van het lid Kathmann c.s. over prijsregulerende, winstregulerende en/of tariefregulerende maatregelen toepassen wanneer kinderopvang nagenoeg gratis wordt (t.v.v. 31322-495)</dc:title>
    <meta:user-defined meta:name="OVERHEIDop.ParlID/DC.identifier">kst-31322-504</meta:user-defined>
    <meta:user-defined meta:name="OVERHEIDop.ondernummer">504</meta:user-defined>
    <meta:user-defined meta:name="DCTERMS.W3CDTF/DCTERMS.available">2023-06-15</meta:user-defined>
    <meta:user-defined meta:name="OVERHEIDop.KamerstukTypen/DC.type">Motie</meta:user-defined>
    <meta:user-defined meta:name="OVERHEIDop.dossiernummer">31322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Gewijzigde motie van het lid Kathmann c.s. over prijsregulerende, winstregulerende en/of tariefregulerende maatregelen toepassen wanneer kinderopvang nagenoeg gratis wordt (t.v.v. 31322-495)</meta:user-defined>
    <meta:user-defined meta:name="OVERHEIDop.indiener">F. Sahla</meta:user-defined>
    <meta:user-defined meta:name="OVERHEIDop.indiener">D.G.M. Ceder</meta:user-defined>
    <meta:user-defined meta:name="OVERHEIDop.indiener">H.M. Palland</meta:user-defined>
    <meta:user-defined meta:name="OVERHEIDop.indiener">T.M.T. van der Lee</meta:user-defined>
    <meta:user-defined meta:name="OVERHEIDop.indiener">B.C. Kathmann</meta:user-defined>
    <meta:user-defined meta:name="OVERHEIDop.dossiertitel">Kinderopvang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6-09</meta:user-defined>
    <meta:user-defined meta:name="DC.title">Kinderopvang; Motie (gewijzigd/nader); Gewijzigde motie van het lid Kathmann c.s. over prijsregulerende, winstregulerende en/of tariefregulerende maatregelen toepassen wanneer kinderopvang nagenoeg gratis wordt (t.v.v. 31322-495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nderwijs en wetenschap | Organisatie en beleid</meta:user-defined>
    <meta:user-defined meta:name="OVERHEIDop.versieInformatie"/>
  </office:meta>
</office:document-meta>
</file>