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502
      <text:tab/>MOTIE VAN HET LID STOFFER </text:h>
      <text:p text:style-name="ifm_p_ifm">Voorgesteld 7 juni 2023</text:p>
      <text:p text:style-name="ifm_p_mt.3.76mm_ifm">De Kamer,</text:p>
      <text:p text:style-name="ifm_p_mt.3.76mm_ifm">gehoord de beraadslaging,</text:p>
      <text:p text:style-name="ifm_p_mt.3.76mm_ifm">constaterende dat uit kostprijsonderzoek van AYIT Consultancy blijkt dat de tarieven van de gastouderopvang steeds verder uit de pas lopen met de kostprijs, onder andere als gevolg van aanscherping van de kwaliteitseisen;</text:p>
      <text:p text:style-name="ifm_p_mt.3.76mm_ifm">overwegende dat toegankelijkheid van de gastouderopvang van essentieel belang is, bijvoorbeeld voor ouders met onregelmatige diensten of in de regio;</text:p>
      <text:p text:style-name="ifm_p_mt.3.76mm_ifm">verzoekt de regering een verkenning te doen naar tarieven in de gastouderopvang in relatie tot de kostprijs, en daarbij te betrekken hoe de maximumvergoeding voor gastouderopvang in lijn kan worden gebracht met de kostprijs,</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502<text:tab/><text:page-number text:select-page="current"/></text:p>
      </style:footer>
    </style:master-page>
    <style:master-page xmlns:sdu-fn="http://schema.sdu.nl/2011/07/functions" style:name="Landscape" style:page-layout-name="landscape-margin-text">
      <style:footer>
        <text:p text:style-name="footer">Tweede Kamer, vergaderjaar 2022-2023, 31 322,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Motie; Motie van het lid Stoffer over een verkenning naar tarieven in de gastouderopvang in relatie tot de kostprijs</dc:title>
    <meta:user-defined meta:name="OVERHEIDop.ParlID/DC.identifier">kst-31322-502</meta:user-defined>
    <meta:user-defined meta:name="OVERHEIDop.ondernummer">502</meta:user-defined>
    <meta:user-defined meta:name="DCTERMS.W3CDTF/DCTERMS.available">2023-06-08</meta:user-defined>
    <meta:user-defined meta:name="OVERHEIDop.KamerstukTypen/DC.type">Motie</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Motie van het lid Stoffer over een verkenning naar tarieven in de gastouderopvang in relatie tot de kostprijs</meta:user-defined>
    <meta:user-defined meta:name="OVERHEIDop.indiener">C. Stoffer</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Kinderopvang; Motie; Motie van het lid Stoffer over een verkenning naar tarieven in de gastouderopvang in relatie tot de kostpr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