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1
      <text:tab/>MOTIE VAN DE LEDEN FUTSELAAR EN KWINT </text:h>
      <text:p text:style-name="ifm_p_ifm">Voorgesteld 7 juni 2023</text:p>
      <text:p text:style-name="ifm_p_mt.3.76mm_ifm">De Kamer,</text:p>
      <text:p text:style-name="ifm_p_mt.3.76mm_ifm">gehoord de beraadslaging,</text:p>
      <text:p text:style-name="ifm_p_mt.3.76mm_ifm">overwegende dat het kabinet voornemens is om op lange termijn de kinderopvang gratis te maken;</text:p>
      <text:p text:style-name="ifm_p_mt.3.76mm_ifm">van mening dat het geen pas geeft om met belastinggeld private-equitybedrijven nog rijker te maken;</text:p>
      <text:p text:style-name="ifm_p_mt.3.76mm_ifm">verzoekt de regering om parallel aan het uitwerken van het nieuwe kinderopvangstelsel maatregelen te nemen die ertoe leiden dat kinderopvang niet langer een lucratief verdienmodel is voor private equity, bijvoorbeeld door eisen te stellen aan schuldfinanciering en de winst bij verkoop te maximaliseren,</text:p>
      <text:p text:style-name="ifm_p_mt.3.76mm_ifm">en gaat over tot de orde van de dag.</text:p>
      <text:p text:style-name="ifm_p_mt.3.76mm_ifm">Futselaar</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1<text:tab/><text:page-number text:select-page="current"/></text:p>
      </style:footer>
    </style:master-page>
    <style:master-page xmlns:sdu-fn="http://schema.sdu.nl/2011/07/functions" style:name="Landscape" style:page-layout-name="landscape-margin-text">
      <style:footer>
        <text:p text:style-name="footer">Tweede Kamer, vergaderjaar 2022-2023, 31 322,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Futselaar en Kwint over maatregelen nemen die ertoe leiden dat kinderopvang niet langer een lucratief verdienmodel is voor private equity</dc:title>
    <meta:user-defined meta:name="OVERHEIDop.ParlID/DC.identifier">kst-31322-501</meta:user-defined>
    <meta:user-defined meta:name="OVERHEIDop.ondernummer">501</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Futselaar en Kwint over maatregelen nemen die ertoe leiden dat kinderopvang niet langer een lucratief verdienmodel is voor private equity</meta:user-defined>
    <meta:user-defined meta:name="OVERHEIDop.indiener">J.P. Kwint</meta:user-defined>
    <meta:user-defined meta:name="OVERHEIDop.indiener">F.W. Futselaar</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de leden Futselaar en Kwint over maatregelen nemen die ertoe leiden dat kinderopvang niet langer een lucratief verdienmodel is voor private equ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