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22-50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322<text:tab/>Kinderopvang</text:h>
      <text:h text:style-name="ifm_p_font.bold_size.9.06pt_mt.18.8mm_indent.-58.5mm_ifm" text:outline-level="1">Nr. 500
      <text:tab/>MOTIE VAN DE LEDEN FUTSELAAR EN KWINT </text:h>
      <text:p text:style-name="ifm_p_ifm">Voorgesteld 7 juni 2023</text:p>
      <text:p text:style-name="ifm_p_mt.3.76mm_ifm">De Kamer,</text:p>
      <text:p text:style-name="ifm_p_mt.3.76mm_ifm">gehoord de beraadslaging,</text:p>
      <text:p text:style-name="ifm_p_mt.3.76mm_ifm">overwegende dat het kabinet voornemens is om op lange termijn de kinderopvang gratis te maken;</text:p>
      <text:p text:style-name="ifm_p_mt.3.76mm_ifm">van mening dat het geen pas geeft om met belastinggeld torenhoge winstuitkeringen uit te keren;</text:p>
      <text:p text:style-name="ifm_p_mt.3.76mm_ifm">verzoekt de regering om parallel aan het uitwerken van het nieuwe kinderopvangstelsel maatregelen te nemen die ertoe leiden dat winstuitkeringen in de kinderopvangsector tot het verleden gaan behoren,</text:p>
      <text:p text:style-name="ifm_p_mt.3.76mm_ifm">en gaat over tot de orde van de dag.</text:p>
      <text:p text:style-name="ifm_p_mt.3.76mm_ifm">Futselaar</text:p>
      <text:p text:style-name="ifm_p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322, nr. 5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322, nr. 5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inderopvang; Motie; Motie van de leden Futselaar en Kwint over maatregelen nemen die ertoe leiden dat winstuitkeringen in de kinderopvangsector tot het verleden gaan behoren</dc:title>
    <meta:user-defined meta:name="OVERHEIDop.ParlID/DC.identifier">kst-31322-500</meta:user-defined>
    <meta:user-defined meta:name="OVERHEIDop.ondernummer">500</meta:user-defined>
    <meta:user-defined meta:name="DCTERMS.W3CDTF/DCTERMS.available">2023-06-08</meta:user-defined>
    <meta:user-defined meta:name="OVERHEIDop.KamerstukTypen/DC.type">Motie</meta:user-defined>
    <meta:user-defined meta:name="OVERHEIDop.dossiernummer">3132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Futselaar en Kwint over maatregelen nemen die ertoe leiden dat winstuitkeringen in de kinderopvangsector tot het verleden gaan behoren</meta:user-defined>
    <meta:user-defined meta:name="OVERHEIDop.indiener">J.P. Kwint</meta:user-defined>
    <meta:user-defined meta:name="OVERHEIDop.indiener">F.W. Futselaar</meta:user-defined>
    <meta:user-defined meta:name="OVERHEIDop.dossiertitel">Kinderopva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7</meta:user-defined>
    <meta:user-defined meta:name="DC.title">Kinderopvang; Motie; Motie van de leden Futselaar en Kwint over maatregelen nemen die ertoe leiden dat winstuitkeringen in de kinderopvangsector tot het verleden gaan beho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