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99
      <text:tab/>MOTIE VAN HET LID PALLAND C.S. 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peuterspeelzaalwerk en voorschoolse educatie een belangrijke bijdrage leveren aan de ontwikkeling van kinderen, het verminderen van achterstanden en het bevorderen van kansengelijkheid;</text:p>
      <text:p text:style-name="ifm_p_mt.3.76mm_ifm">overwegende dat peuterspeelzaalwerk in kwalitatieve zin is geharmoniseerd met kinderopvang maar dit, bijvoorbeeld in financiële zin via gemeentelijke regelingen, verder redelijk gescheiden van elkaar en verschillend per gemeente is georganiseerd;</text:p>
      <text:p text:style-name="ifm_p_mt.3.76mm_ifm">overwegende dat de Kamer zich reeds heeft uitgesproken via de motie-Palland/Van den Hil (31 322, nr. 476) om bij de stelselwijziging van de kinderopvang tevens kansen voor verdere harmonisatie met peuterspeelzaalwerk te verkennen en mee te nemen;</text:p>
      <text:p text:style-name="ifm_p_mt.3.76mm_ifm">overwegende dat de SER adviseert om een financieel toegankelijk aanbod van twee dagen kinderopvang per week voor alle jonge kinderen te realiseren;</text:p>
      <text:p text:style-name="ifm_p_mt.3.76mm_ifm">verzoekt de regering om bij de uitwerking van het financieringsstelsel kinderopvang te bezien of en op welke wijze het mogelijk is om de opvang van alle peuters van 2 tot 4 jaar voor twee dagen in de week toegankelijk te maken met een algemeen toegangsrecht, waarbij tevens het budget voor kansengelijkheid kan worden betrokken,</text:p>
      <text:p text:style-name="ifm_p_mt.3.76mm_ifm">en gaat over tot de orde van de dag.</text:p>
      <text:p text:style-name="ifm_p_mt.3.76mm_ifm">Palland</text:p>
      <text:p text:style-name="ifm_p_ifm">Ceder</text:p>
      <text:p text:style-name="ifm_p_ifm">Kathman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22, nr. 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22, nr. 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Palland c.s. over bezien of de opvang van alle peuters van 2 tot 4 jaar voor twee dagen in de week kan worden gerealiseerd met een algemeen toegangsrecht</dc:title>
    <meta:user-defined meta:name="OVERHEIDop.ParlID/DC.identifier">kst-31322-499</meta:user-defined>
    <meta:user-defined meta:name="OVERHEIDop.ondernummer">499</meta:user-defined>
    <meta:user-defined meta:name="DCTERMS.W3CDTF/DCTERMS.available">2023-06-08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c.s. over bezien of de opvang van alle peuters van 2 tot 4 jaar voor twee dagen in de week kan worden gerealiseerd met een algemeen toegangsrecht</meta:user-defined>
    <meta:user-defined meta:name="OVERHEIDop.indiener">C. Stoffer</meta:user-defined>
    <meta:user-defined meta:name="OVERHEIDop.indiener">B.C. Kathmann</meta:user-defined>
    <meta:user-defined meta:name="OVERHEIDop.indiener">D.G.M. Ceder</meta:user-defined>
    <meta:user-defined meta:name="OVERHEIDop.indiener">H.M. Palland</meta:user-defined>
    <meta:user-defined meta:name="OVERHEIDop.dossiertitel">Kinderopva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Kinderopvang; Motie; Motie van het lid Palland c.s. over bezien of de opvang van alle peuters van 2 tot 4 jaar voor twee dagen in de week kan worden gerealiseerd met een algemeen toegangs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