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97
      <text:tab/>MOTIE VAN DE LEDEN SAHLA EN KATHMANN </text:h>
      <text:p text:style-name="ifm_p_ifm">Voorgesteld 7 juni 2023</text:p>
      <text:p text:style-name="ifm_p_mt.3.76mm_ifm">De Kamer,</text:p>
      <text:p text:style-name="ifm_p_mt.3.76mm_ifm">gehoord de beraadslaging,</text:p>
      <text:p text:style-name="ifm_p_mt.3.76mm_ifm">constaterende dat de invoering van een stelsel met bijna gratis kinderopvang is vertraagd tot 2027 en dat er nog geen uitvoerder is gekozen na het greenfieldtraject;</text:p>
      <text:p text:style-name="ifm_p_mt.3.76mm_ifm">overwegende dat een belangrijke les uit de toeslagenaffaire is dat een scheiding tussen beleid en uitvoering risico's met zich meebrengt;</text:p>
      <text:p text:style-name="ifm_p_mt.3.76mm_ifm">verzoekt de regering om te verkennen hoe het beleid rond kinderopvang en de uitvoering van het kinderopvangstelsel onder de verantwoordelijkheid van één bewindspersoon kunnen vallen, bijvoorbeeld door een uitvoerder deels onder de verantwoordelijkheid van een ander departement te laten vallen;</text:p>
      <text:p text:style-name="ifm_p_mt.3.76mm_ifm">verzoekt de regering verdere vertraging bij de invoering van bijna gratis kinderopvang te voorkomen, haast te maken met de keuze van de uitvoerder, en de Kamer voor het einde van 2023 te informeren over deze keuze en de uitkomsten van de verkenning,</text:p>
      <text:p text:style-name="ifm_p_mt.3.76mm_ifm">en gaat over tot de orde van de dag.</text:p>
      <text:p text:style-name="ifm_p_mt.3.76mm_ifm">Sahla</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97<text:tab/><text:page-number text:select-page="current"/></text:p>
      </style:footer>
    </style:master-page>
    <style:master-page xmlns:sdu-fn="http://schema.sdu.nl/2011/07/functions" style:name="Landscape" style:page-layout-name="landscape-margin-text">
      <style:footer>
        <text:p text:style-name="footer">Tweede Kamer, vergaderjaar 2022-2023, 31 322,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de leden Sahla en Kathmann over verkennen hoe beleid en uitvoering rond kinderopvang onder de verantwoordelijkheid van één bewindspersoon kunnen vallen</dc:title>
    <meta:user-defined meta:name="OVERHEIDop.ParlID/DC.identifier">kst-31322-497</meta:user-defined>
    <meta:user-defined meta:name="OVERHEIDop.ondernummer">497</meta:user-defined>
    <meta:user-defined meta:name="DCTERMS.W3CDTF/DCTERMS.available">2023-06-08</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Motie van de leden Sahla en Kathmann over verkennen hoe beleid en uitvoering rond kinderopvang onder de verantwoordelijkheid van één bewindspersoon kunnen vallen</meta:user-defined>
    <meta:user-defined meta:name="OVERHEIDop.indiener">B.C. Kathmann</meta:user-defined>
    <meta:user-defined meta:name="OVERHEIDop.indiener">F. Sahla</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Kinderopvang; Motie; Motie van de leden Sahla en Kathmann over verkennen hoe beleid en uitvoering rond kinderopvang onder de verantwoordelijkheid van één bewindspersoon kunnen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