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6
      <text:tab/>MOTIE VAN DE LEDEN SAHLA EN KATHMANN </text:h>
      <text:p text:style-name="ifm_p_ifm">Voorgesteld 7 juni 2023</text:p>
      <text:p text:style-name="ifm_p_mt.3.76mm_ifm">De Kamer,</text:p>
      <text:p text:style-name="ifm_p_mt.3.76mm_ifm">gehoord de beraadslaging,</text:p>
      <text:p text:style-name="ifm_p_mt.3.76mm_ifm">constaterende dat de invoering van een stelsel met bijna gratis kinderopvang is vertraagd tot 2027, hoofdzakelijk vanwege personeelstekorten;</text:p>
      <text:p text:style-name="ifm_p_mt.3.76mm_ifm">constaterende dat de regering een tegemoetkoming heeft aangekondigd, waarmee ouders in ieder geval positieve gevolgen merken voor de betaalbaarheid van kinderopvang;</text:p>
      <text:p text:style-name="ifm_p_mt.3.76mm_ifm">overwegende dat initiatieven zoals die van Het Potentieel Pakken een belangrijke bijdrage kunnen leveren aan het terugdringen van tekorten;</text:p>
      <text:p text:style-name="ifm_p_mt.3.76mm_ifm">verzoekt de regering om de regie te nemen door ervoor te zorgen dat alle kinderopvangorganisaties aan de slag gaan met de lessen uit de projecten van Het Potentieel Pakken;</text:p>
      <text:p text:style-name="ifm_p_mt.3.76mm_ifm">verzoekt de regering om te onderzoeken hoe een vervolg kan worden gegeven aan de pilots om personeelstekorten tegen te gaan, en de Kamer hierover uiterlijk bij de volgende begroting van SZW te informeren,</text:p>
      <text:p text:style-name="ifm_p_mt.3.76mm_ifm">en gaat over tot de orde van de dag.</text:p>
      <text:p text:style-name="ifm_p_mt.3.76mm_ifm">Sahla</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6<text:tab/><text:page-number text:select-page="current"/></text:p>
      </style:footer>
    </style:master-page>
    <style:master-page xmlns:sdu-fn="http://schema.sdu.nl/2011/07/functions" style:name="Landscape" style:page-layout-name="landscape-margin-text">
      <style:footer>
        <text:p text:style-name="footer">Tweede Kamer, vergaderjaar 2022-2023, 31 322,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Sahla en Kathmann over een vervolg geven aan pilots om personeelstekorten in de kinderopvang tegen te gaan</dc:title>
    <meta:user-defined meta:name="OVERHEIDop.ParlID/DC.identifier">kst-31322-496</meta:user-defined>
    <meta:user-defined meta:name="OVERHEIDop.ondernummer">496</meta:user-defined>
    <meta:user-defined meta:name="DCTERMS.W3CDTF/DCTERMS.available">2023-06-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Sahla en Kathmann over een vervolg geven aan pilots om personeelstekorten in de kinderopvang tegen te gaan</meta:user-defined>
    <meta:user-defined meta:name="OVERHEIDop.indiener">B.C. Kathmann</meta:user-defined>
    <meta:user-defined meta:name="OVERHEIDop.indiener">F. Sahla</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Kinderopvang; Motie; Motie van de leden Sahla en Kathmann over een vervolg geven aan pilots om personeelstekorten in de kinderopvan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