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95
      <text:tab/>MOTIE VAN HET LID KATHMANN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verzoekt de regering om, wanneer kinderopvang nagenoeg gratis wordt en de tarieven van de kinderopvang voor 96% worden gefinancierd uit publiek geld, een prijsregulerende maatregel toe te passen, zodat publiek geld niet wegvloeit, segregatie wordt voorkomen en kansengelijkheid wordt bevorderd,</text:p>
      <text:p text:style-name="ifm_p_mt.3.76mm_ifm">en gaat over tot de orde van de dag.</text:p>
      <text:p text:style-name="ifm_p_mt.3.76mm_ifm">Kathmann</text:p>
      <text:p text:style-name="ifm_p_ifm">Van der Lee</text:p>
      <text:p text:style-name="ifm_p_ifm">Palland</text:p>
      <text:p text:style-name="ifm_p_ifm">Ceder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Kathmann c.s. over een prijsregulerende maatregel toepassen wanneer kinderopvang nagenoeg gratis wordt</dc:title>
    <meta:user-defined meta:name="OVERHEIDop.ParlID/DC.identifier">kst-31322-495</meta:user-defined>
    <meta:user-defined meta:name="OVERHEIDop.ondernummer">495</meta:user-defined>
    <meta:user-defined meta:name="DCTERMS.W3CDTF/DCTERMS.available">2023-06-08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een prijsregulerende maatregel toepassen wanneer kinderopvang nagenoeg gratis wordt</meta:user-defined>
    <meta:user-defined meta:name="OVERHEIDop.indiener">F. Sahla</meta:user-defined>
    <meta:user-defined meta:name="OVERHEIDop.indiener">D.G.M. Ceder</meta:user-defined>
    <meta:user-defined meta:name="OVERHEIDop.indiener">H.M. Palland</meta:user-defined>
    <meta:user-defined meta:name="OVERHEIDop.indiener">T.M.T. van der Lee</meta:user-defined>
    <meta:user-defined meta:name="OVERHEIDop.indiener">B.C. Kathmann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Kinderopvang; Motie; Motie van het lid Kathmann c.s. over een prijsregulerende maatregel toepassen wanneer kinderopvang nagenoeg gratis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