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4
      <text:tab/>MOTIE VAN HET LID KATHMANN C.S.</text:h>
      <text:p text:style-name="ifm_p_ifm">Voorgesteld 7 juni 2023</text:p>
      <text:p text:style-name="ifm_p_mt.3.76mm_ifm">De Kamer,</text:p>
      <text:p text:style-name="ifm_p_mt.3.76mm_ifm">gehoord de beraadslaging,</text:p>
      <text:p text:style-name="ifm_p_mt.3.76mm_ifm">constaterende dat terugvorderingen van de kinderopvangtoeslag geleid hebben tot de toeslagenaffaire;</text:p>
      <text:p text:style-name="ifm_p_mt.3.76mm_ifm">constaterende dat met het uitstel van de herziening van het kinderopvangstelsel met ten minste twee jaar de door het kabinet voorgenomen afschaffing van de inkomensafhankelijke kinderopvangtoeslag eveneens met minstens twee jaar wordt uitgesteld;</text:p>
      <text:p text:style-name="ifm_p_mt.3.76mm_ifm">overwegende dat jaarlijks 30.000 gezinnen te maken krijgen met grote terugvorderingen, waardoor zij het risico lopen in grote problemen te raken en dat het onacceptabel is dat er door de kinderopvangtoeslag nog meer ouders en kinderen in grote ellende terechtkomen;</text:p>
      <text:p text:style-name="ifm_p_mt.3.76mm_ifm">verzoekt de regering om tot het nieuwe stelsel is ingevoerd maatregelen te nemen om risico's rondom terugvorderingen van de kinderopvangtoeslag te beperken,</text:p>
      <text:p text:style-name="ifm_p_mt.3.76mm_ifm">en gaat over tot de orde van de dag.</text:p>
      <text:p text:style-name="ifm_p_mt.3.76mm_ifm">Kathmann</text:p>
      <text:p text:style-name="ifm_p_ifm">Van der Le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4<text:tab/><text:page-number text:select-page="current"/></text:p>
      </style:footer>
    </style:master-page>
    <style:master-page xmlns:sdu-fn="http://schema.sdu.nl/2011/07/functions" style:name="Landscape" style:page-layout-name="landscape-margin-text">
      <style:footer>
        <text:p text:style-name="footer">Tweede Kamer, vergaderjaar 2022-2023, 31 322,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Kathmann c.s. over maatregelen nemen om risico's rondom terugvorderingen van de kinderopvangtoeslag te beperken</dc:title>
    <meta:user-defined meta:name="OVERHEIDop.ParlID/DC.identifier">kst-31322-494</meta:user-defined>
    <meta:user-defined meta:name="OVERHEIDop.ondernummer">494</meta:user-defined>
    <meta:user-defined meta:name="DCTERMS.W3CDTF/DCTERMS.available">2023-06-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het lid Kathmann c.s. over maatregelen nemen om risico's rondom terugvorderingen van de kinderopvangtoeslag te beperken</meta:user-defined>
    <meta:user-defined meta:name="OVERHEIDop.indiener">D.G.M. Ceder</meta:user-defined>
    <meta:user-defined meta:name="OVERHEIDop.indiener">T.M.T. van der Lee</meta:user-defined>
    <meta:user-defined meta:name="OVERHEIDop.indiener">B.C. Kathmann</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Kinderopvang; Motie; Motie van het lid Kathmann c.s. over maatregelen nemen om risico's rondom terugvorderingen van de kinderopvangtoeslag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