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86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3 april 2023.</text:p><text:p text:style-name="ifm_p_size.6.93pt_mt.3.76mm_ifm">De voordracht voor de vast te stellen algemene maatregel van bestuur is aan de Kamer overgelegd tot en met 17 mei 2023.</text:p><text:p text:style-name="ifm_p_size.6.93pt_mt.3.76mm_ifm">De voordracht voor de vast te stellen algemene maatregel van bestuur kan niet eerder worden gedaan dan op 18 mei 2023.</text:p></draw:text-box></draw:frame>Aan de Voorzitter van de Tweede Kamer der Staten-Generaal</text:p>
      <text:p text:style-name="ifm_p_mt.3.76mm_ifm">Den Haag, 3 april 2023</text:p>
      <text:p text:style-name="ifm_p_mt.3.76mm_ifm">Hierbij bied ik u aan het ontwerpbesluit tot wijziging van het Besluit kinderopvangtoeslag in verband met de extra indexatie van de maximum uurprijzen voor kinderopvangtoeslag. Voor de inhoud van het ontwerpbesluit verwijs ik u naar de ontwerpnota van toelichting.</text:p>
      <text:p text:style-name="ifm_p_mt.3.76mm_ifm">De voorlegging geschiedt in het kader van de wettelijk voorgeschreven voorhangprocedure (artikel 3.4 van de Wet kinderopvan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dient ten minste drievierde deel van de bovenvermelde termijn buiten een reces van uw Kamer te vallen. In verband met het meireces van uw Kamer wordt de termijn verlengd tot donderdag 18 mei 2023, zodat uw Kamer ten minste drie weken buiten het reces de gelegenheid heeft om zich uit te spreken over het ontwerpbesluit.</text:p>
      <text:p text:style-name="ifm_p_mt.3.76mm_ifm">Gelijktijdig met deze brief ontvangt u ook de uitvoeringstoets van dienst Toeslagen van het ontwerpbesluit.</text:p>
      <text:p text:style-name="ifm_p_mt.3.76mm_ifm">Een gelijkluidende brief heb ik gezonden aan de voorzitter van de Eerste Kamer der Staten-Generaal.</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86<text:tab/><text:page-number text:select-page="current"/></text:p>
      </style:footer>
    </style:master-page>
    <style:master-page xmlns:sdu-fn="http://schema.sdu.nl/2011/07/functions" style:name="Landscape" style:page-layout-name="landscape-margin-text">
      <style:footer>
        <text:p text:style-name="footer">Tweede Kamer, vergaderjaar 2022-2023, 31 322,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Ontwerpbesluit tot wijziging van het Besluit kinderopvangtoeslag 2023 in verband met de extra indexatie van de maximum uurprijzen voor de kinderopvangtoeslag</dc:title>
    <meta:user-defined meta:name="OVERHEIDop.ParlID/DC.identifier">kst-31322-486</meta:user-defined>
    <meta:user-defined meta:name="OVERHEIDop.ondernummer">486</meta:user-defined>
    <meta:user-defined meta:name="DCTERMS.W3CDTF/DCTERMS.available">2023-04-05</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Ontwerpbesluit tot wijziging van het Besluit kinderopvangtoeslag 2023 in verband met de extra indexatie van de maximum uurprijzen voor de kinderopvangtoeslag</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Kinderopvang; Brief regering; Ontwerpbesluit tot wijziging van het Besluit kinderopvangtoeslag 2023 in verband met de extra indexatie van de maximum uurprijzen voor d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