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80<text:tab/>BRIEF VAN DE MINISTER VAN SOCIALE ZAKEN EN WERKGELEGENHEID</text:h>
      <text:p text:style-name="ifm_p_mt.3.76mm_ifm">Aan de Voorzitter van de Tweede Kamer der Staten-Generaal</text:p>
      <text:p text:style-name="ifm_p_mt.3.76mm_ifm">Den Haag, 12 januari 2023</text:p>
      <text:p text:style-name="ifm_p_mt.3.76mm_ifm">Op 23 december jl. heb ik het ontwerpbesluit tot wijziging van het Besluit kwaliteit kinderopvang en het Tijdelijk besluit experiment meertalige dagopvang in het kader van de wettelijk voorgeschreven voorhangprocedure aan uw Kamer aangeboden (Kamerstuk 31 322, nr. 479).</text:p>
      <text:p text:style-name="ifm_p_mt.3.76mm_ifm">Per abuis ontbreekt daarbij de uitvoeringstoets van de Vereniging van Nederlandse Gemeenten (VNG). Hierbij bied ik u alsnog de uitvoeringstoets van de VNG a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80<text:tab/><text:page-number text:select-page="current"/></text:p>
      </style:footer>
    </style:master-page>
    <style:master-page xmlns:sdu-fn="http://schema.sdu.nl/2011/07/functions" style:name="Landscape" style:page-layout-name="landscape-margin-text">
      <style:footer>
        <text:p text:style-name="footer">Tweede Kamer, vergaderjaar 2022-2023, 31 322,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Nazending uitvoeringstoets bij het ontwerpbesluit tot wijziging van het Besluit kwaliteit kinderopvang en het Tijdelijk besluit experiment meertalige dagopvang (Kamerstuk 31322-479)</dc:title>
    <meta:user-defined meta:name="OVERHEIDop.ParlID/DC.identifier">kst-31322-480</meta:user-defined>
    <meta:user-defined meta:name="OVERHEIDop.ondernummer">480</meta:user-defined>
    <meta:user-defined meta:name="DCTERMS.W3CDTF/DCTERMS.available">2023-01-17</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Nazending uitvoeringstoets bij het ontwerpbesluit tot wijziging van het Besluit kwaliteit kinderopvang en het Tijdelijk besluit experiment meertalige dagopvang (Kamerstuk 31322-479)</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2</meta:user-defined>
    <meta:user-defined meta:name="DC.title">Kinderopvang; Brief regering; Nazending uitvoeringstoets bij het ontwerpbesluit tot wijziging van het Besluit kwaliteit kinderopvang en het Tijdelijk besluit experiment meertalige dagopvang (Kamerstuk 31322-4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