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7
      <text:tab/>GEWIJZIGDE MOTIE VAN HET LID VAN BEUKERING-HUIJBREGTS C.S. TER VERVANGING VAN DIE GEDRUKT ONDER NR. 471</text:h>
      <text:p text:style-name="ifm_p_ifm">Voorgesteld 22 december 2022</text:p>
      <text:p text:style-name="ifm_p_mt.3.76mm_ifm">De Kamer,</text:p>
      <text:p text:style-name="ifm_p_mt.3.76mm_ifm">gehoord de beraadslaging,</text:p>
      <text:p text:style-name="ifm_p_mt.3.76mm_ifm">Constaterende dat op dit moment de directe financiering van de kinderopvang wordt uitgewerkt, conform het coalitieakkoord;</text:p>
      <text:p text:style-name="ifm_p_mt.3.76mm_ifm">Constaterende dat ABD-TOPconsult adviseert naar de kosten van de eigen bijdrage in verhouding tot de baten te kijken, omdat afschaffing van de eigen bijdrage tot een versnelling en vereenvoudiging zou kunnen leiden voor ouders, houders, de uitvoering en gemeenten;</text:p>
      <text:p text:style-name="ifm_p_mt.3.76mm_ifm">Verzoekt de regering de effecten van een afschaffing van de eigen bijdrage in de impactanalyse van de uitvoerders in beeld te brengen en de Kamer hierover te informeren;</text:p>
      <text:p text:style-name="ifm_p_mt.3.76mm_ifm">En gaat over tot de orde van de dag.</text:p>
      <text:p text:style-name="ifm_p_mt.3.76mm_ifm">Van Beukering-Huijbregts</text:p>
      <text:p text:style-name="ifm_p_ifm">Sahla</text:p>
      <text:p text:style-name="ifm_p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7<text:tab/><text:page-number text:select-page="current"/></text:p>
      </style:footer>
    </style:master-page>
    <style:master-page xmlns:sdu-fn="http://schema.sdu.nl/2011/07/functions" style:name="Landscape" style:page-layout-name="landscape-margin-text">
      <style:footer>
        <text:p text:style-name="footer">Tweede Kamer, vergaderjaar 2022-2023, 31 322,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gewijzigd/nader); Gewijzigde motie va het lid Van Beukering-Huijbregts c.s. over de effecten van een afschaffing van de eigen bijdrage in de impactanalyse van de uitvoerders in beeld brengen (t.v.v. 31322-471)</dc:title>
    <meta:user-defined meta:name="OVERHEIDop.ParlID/DC.identifier">kst-31322-477</meta:user-defined>
    <meta:user-defined meta:name="OVERHEIDop.ondernummer">477</meta:user-defined>
    <meta:user-defined meta:name="DCTERMS.W3CDTF/DCTERMS.available">2022-12-23</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Gewijzigde motie va het lid Van Beukering-Huijbregts c.s. over de effecten van een afschaffing van de eigen bijdrage in de impactanalyse van de uitvoerders in beeld brengen (t.v.v. 31322-471)</meta:user-defined>
    <meta:user-defined meta:name="OVERHEIDop.indiener">S. Maatoug</meta:user-defined>
    <meta:user-defined meta:name="OVERHEIDop.indiener">B.C. Kathmann</meta:user-defined>
    <meta:user-defined meta:name="OVERHEIDop.indiener">F. Sahla</meta:user-defined>
    <meta:user-defined meta:name="OVERHEIDop.indiener">M.J.T.G. van Beukering-Huijbregts</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Kinderopvang; Motie (gewijzigd/nader); Gewijzigde motie va het lid Van Beukering-Huijbregts c.s. over de effecten van een afschaffing van de eigen bijdrage in de impactanalyse van de uitvoerders in beeld brengen (t.v.v. 31322-4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