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6
      <text:tab/>MOTIE VAN DE LEDEN PALLAND EN VAN DEN HIL</text:h>
      <text:p text:style-name="ifm_p_ifm">Voorgesteld 21 december 2022</text:p>
      <text:p text:style-name="ifm_p_mt.3.76mm_ifm">De Kamer,</text:p>
      <text:p text:style-name="ifm_p_mt.3.76mm_ifm">gehoord de beraadslaging,</text:p>
      <text:p text:style-name="ifm_p_mt.3.76mm_ifm">overwegende dat het kabinet voorbereidingen treft ter invulling van een stelselherziening van de kinderopvang, welke in 2025 gerealiseerd dient te worden;</text:p>
      <text:p text:style-name="ifm_p_mt.3.76mm_ifm">overwegende dat peuterspeelzaalwerk in kwalitatieve zin is geharmoniseerd met kinderopvang maar verder nog redelijk gescheiden van elkaar is georganiseerd, terwijl bij de stelselwijziging aspecten als toegang en kansengelijkheid voor de ontwikkeling van jonge kinderen belangrijk zijn;</text:p>
      <text:p text:style-name="ifm_p_mt.3.76mm_ifm">overwegende dat peuterspeelzaalwerk een belangrijk instrument is waarmee kansengelijkheid en ontwikkeling van jonge kinderen wordt gefaciliteerd;</text:p>
      <text:p text:style-name="ifm_p_mt.3.76mm_ifm">verzoekt het kabinet bij de stelselwijziging van de kinderopvang tevens kansen voor verdere harmonisatie met peuterspeelzaalwerk te verkennen en mee te nemen,</text:p>
      <text:p text:style-name="ifm_p_mt.3.76mm_ifm">en gaat over tot de orde van de dag.</text:p>
      <text:p text:style-name="ifm_p_mt.3.76mm_ifm">Palland</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6<text:tab/><text:page-number text:select-page="current"/></text:p>
      </style:footer>
    </style:master-page>
    <style:master-page xmlns:sdu-fn="http://schema.sdu.nl/2011/07/functions" style:name="Landscape" style:page-layout-name="landscape-margin-text">
      <style:footer>
        <text:p text:style-name="footer">Tweede Kamer, vergaderjaar 2022-2023, 31 322,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Palland en Van den Hil over bij de stelselwijziging van de kinderopvang kansen voor verdere harmonisatie met peuterspeelzaalwerk verkennen en</dc:title>
    <meta:user-defined meta:name="OVERHEIDop.ParlID/DC.identifier">kst-31322-476</meta:user-defined>
    <meta:user-defined meta:name="OVERHEIDop.ondernummer">476</meta:user-defined>
    <meta:user-defined meta:name="DCTERMS.W3CDTF/DCTERMS.available">2022-12-22</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Palland en Van den Hil over bij de stelselwijziging van de kinderopvang kansen voor verdere harmonisatie met peuterspeelzaalwerk verkennen en</meta:user-defined>
    <meta:user-defined meta:name="OVERHEIDop.indiener">J. van den Hil</meta:user-defined>
    <meta:user-defined meta:name="OVERHEIDop.indiener">H.M. Palland</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inderopvang; Motie; Motie van de leden Palland en Van den Hil over bij de stelselwijziging van de kinderopvang kansen voor verdere harmonisatie met peuterspeelzaalwerk verkennen 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