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75
      <text:tab/>MOTIE VAN DE LEDEN KATHMANN EN MAATOUG</text:h>
      <text:p text:style-name="ifm_p_ifm">Voorgesteld 21 december 2022</text:p>
      <text:p text:style-name="ifm_p_mt.3.76mm_ifm">De Kamer,</text:p>
      <text:p text:style-name="ifm_p_mt.3.76mm_ifm">gehoord de beraadslaging,</text:p>
      <text:p text:style-name="ifm_p_mt.3.76mm_ifm">overwegende dat de Raad van State na het toeslagenschandaal adviseerde zowel de inkomensafhankelijkheid als de arbeidseis af te schaffen;</text:p>
      <text:p text:style-name="ifm_p_mt.3.76mm_ifm">overwegende dat het kabinet reeds besloten heeft dat het nieuwe stelsel inkomensonafhankelijk wordt;</text:p>
      <text:p text:style-name="ifm_p_mt.3.76mm_ifm">verzoekt het kabinet twee scenario's uit te werken, namelijk een nieuw stelsel met en een stelsel zonder arbeidseis, met een beoordeling wat betreft eenvoud voor ouders, houders, uitvoeringsorganisatie en gemeentelijke regelingen;</text:p>
      <text:p text:style-name="ifm_p_mt.3.76mm_ifm">verzoekt het kabinet deze scenario's in de eerste helft van 2023 voor te leggen zodat een gefundeerde politieke keuze kan worden gemaakt in de Tweede Kamer,</text:p>
      <text:p text:style-name="ifm_p_mt.3.76mm_ifm">en gaat over tot de orde van de dag.</text:p>
      <text:p text:style-name="ifm_p_mt.3.76mm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75<text:tab/><text:page-number text:select-page="current"/></text:p>
      </style:footer>
    </style:master-page>
    <style:master-page xmlns:sdu-fn="http://schema.sdu.nl/2011/07/functions" style:name="Landscape" style:page-layout-name="landscape-margin-text">
      <style:footer>
        <text:p text:style-name="footer">Tweede Kamer, vergaderjaar 2022-2023, 31 322,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Kathmann en Maatoug over het uitwerken van twee scenario’s, namelijk een stelsel mét en een stelsel zónder arbeidseis</dc:title>
    <meta:user-defined meta:name="OVERHEIDop.ParlID/DC.identifier">kst-31322-475</meta:user-defined>
    <meta:user-defined meta:name="OVERHEIDop.ondernummer">475</meta:user-defined>
    <meta:user-defined meta:name="DCTERMS.W3CDTF/DCTERMS.available">2022-12-22</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de leden Kathmann en Maatoug over het uitwerken van twee scenario’s, namelijk een stelsel mét en een stelsel zónder arbeidseis</meta:user-defined>
    <meta:user-defined meta:name="OVERHEIDop.indiener">S. Maatoug</meta:user-defined>
    <meta:user-defined meta:name="OVERHEIDop.indiener">B.C. Kathmann</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Kinderopvang; Motie; Motie van de leden Kathmann en Maatoug over het uitwerken van twee scenario’s, namelijk een stelsel mét en een stelsel zónder arbeids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