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4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22<text:tab/>Kinderopvang</text:h>
      <text:h text:style-name="ifm_p_font.bold_size.9.06pt_mt.18.8mm_indent.-58.5mm_ifm" text:outline-level="1">Nr. 474
      <text:tab/>MOTIE VAN DE LEDEN KATHMANN EN MAATOUG</text:h>
      <text:p text:style-name="ifm_p_ifm">Voorgesteld 21 december 2022</text:p>
      <text:p text:style-name="ifm_p_mt.3.76mm_ifm">De Kamer,</text:p>
      <text:p text:style-name="ifm_p_mt.3.76mm_ifm">gehoord de beraadslaging,</text:p>
      <text:p text:style-name="ifm_p_mt.3.76mm_ifm">constaterende dat het kabinet de indexatie voor de kinderopvangtoeslag in 2023 herziet, maar hierbij enkel het deel van de indexatieformule herziet dat betrekking heeft op de prijsontwikkeling, terwijl ook het deel dat betrekking heeft op de loonontwikkeling van belang is voor de tarieven in de kinderopvang;</text:p>
      <text:p text:style-name="ifm_p_mt.3.76mm_ifm">verzoekt de regering om ook het deel te herzien dat betrekking heeft op de loonontwikkeling,</text:p>
      <text:p text:style-name="ifm_p_mt.3.76mm_ifm">en gaat over tot de orde van de dag.</text:p>
      <text:p text:style-name="ifm_p_mt.3.76mm_ifm">Kathmann</text:p>
      <text:p text:style-name="ifm_p_ifm">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22, nr. 474<text:tab/><text:page-number text:select-page="current"/></text:p>
      </style:footer>
    </style:master-page>
    <style:master-page xmlns:sdu-fn="http://schema.sdu.nl/2011/07/functions" style:name="Landscape" style:page-layout-name="landscape-margin-text">
      <style:footer>
        <text:p text:style-name="footer">Tweede Kamer, vergaderjaar 2022-2023, 31 322, nr. 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Motie; Motie van de leden Kathmann en Maatoug over het deel van de indexatie van de kinderopvangtoeslag herzien dat betrekking heeft op de loonontwikkeling</dc:title>
    <meta:user-defined meta:name="OVERHEIDop.ParlID/DC.identifier">kst-31322-474</meta:user-defined>
    <meta:user-defined meta:name="OVERHEIDop.ondernummer">474</meta:user-defined>
    <meta:user-defined meta:name="DCTERMS.W3CDTF/DCTERMS.available">2022-12-22</meta:user-defined>
    <meta:user-defined meta:name="OVERHEIDop.KamerstukTypen/DC.type">Motie</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Motie van de leden Kathmann en Maatoug over het deel van de indexatie van de kinderopvangtoeslag herzien dat betrekking heeft op de loonontwikkeling</meta:user-defined>
    <meta:user-defined meta:name="OVERHEIDop.indiener">S. Maatoug</meta:user-defined>
    <meta:user-defined meta:name="OVERHEIDop.indiener">B.C. Kathmann</meta:user-defined>
    <meta:user-defined meta:name="OVERHEIDop.dossiertitel">Kinderopva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Kinderopvang; Motie; Motie van de leden Kathmann en Maatoug over het deel van de indexatie van de kinderopvangtoeslag herzien dat betrekking heeft op de loonontwikk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