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47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473
      <text:tab/>MOTIE VAN HET LID KWINT</text:h>
      <text:p text:style-name="ifm_p_ifm">Voorgesteld 21 december 2022</text:p>
      <text:p text:style-name="ifm_p_mt.3.76mm_ifm">De Kamer,</text:p>
      <text:p text:style-name="ifm_p_mt.3.76mm_ifm">gehoord de beraadslaging,</text:p>
      <text:p text:style-name="ifm_p_mt.3.76mm_ifm">constaterende dat mensen minder gaan werken of zelfs stoppen met werken omdat zij de kinderopvang niet meer kunnen betalen;</text:p>
      <text:p text:style-name="ifm_p_mt.3.76mm_ifm">van mening dat we mensen in tekortsectoren zoals het onderwijs en de zorg ontzettend hard nodig hebben;</text:p>
      <text:p text:style-name="ifm_p_mt.3.76mm_ifm">verzoekt de regering te monitoren wat de effecten zijn van de stijgende tarieven in de kinderopvang op de werkende populatie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322, nr. 4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322, nr. 4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inderopvang; Motie; Motie van het lid Kwint over monitoren wat de effecten zijn van de stijgende tarieven in de kinderopvang op de werkende populatie</dc:title>
    <meta:user-defined meta:name="OVERHEIDop.ParlID/DC.identifier">kst-31322-473</meta:user-defined>
    <meta:user-defined meta:name="OVERHEIDop.ondernummer">473</meta:user-defined>
    <meta:user-defined meta:name="DCTERMS.W3CDTF/DCTERMS.available">2022-12-22</meta:user-defined>
    <meta:user-defined meta:name="OVERHEIDop.KamerstukTypen/DC.type">Motie</meta:user-defined>
    <meta:user-defined meta:name="OVERHEIDop.dossiernummer">3132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wint over monitoren wat de effecten zijn van de stijgende tarieven in de kinderopvang op de werkende populatie</meta:user-defined>
    <meta:user-defined meta:name="OVERHEIDop.indiener">J.P. Kwint</meta:user-defined>
    <meta:user-defined meta:name="OVERHEIDop.dossiertitel">Kinderopva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1</meta:user-defined>
    <meta:user-defined meta:name="DC.title">Kinderopvang; Motie; Motie van het lid Kwint over monitoren wat de effecten zijn van de stijgende tarieven in de kinderopvang op de werkende popul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