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72
      <text:tab/>MOTIE VAN HET LID KWINT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kinderopvangtoeslag niet meestijgt met de daadwerkelijke verhoging van de tarieven in de kinderopvang;</text:p>
      <text:p text:style-name="ifm_p_mt.3.76mm_ifm">overwegende dat ook de laatste verhogingen nog altijd niet voldoende zijn om dat verschil te compenseren;</text:p>
      <text:p text:style-name="ifm_p_mt.3.76mm_ifm">verzoekt de regering de kinderopvangtoeslag te indexeren op basis van de daadwerkelijke verhoging van de kinderopvangtariev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22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22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Kwint over de kinderopvangtoeslag indexeren op basis van de daadwerkelijke verhoging van de kinderopvangtarieven</dc:title>
    <meta:user-defined meta:name="OVERHEIDop.ParlID/DC.identifier">kst-31322-472</meta:user-defined>
    <meta:user-defined meta:name="OVERHEIDop.ondernummer">472</meta:user-defined>
    <meta:user-defined meta:name="DCTERMS.W3CDTF/DCTERMS.available">2022-12-22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de kinderopvangtoeslag indexeren op basis van de daadwerkelijke verhoging van de kinderopvangtarieven</meta:user-defined>
    <meta:user-defined meta:name="OVERHEIDop.indiener">J.P. Kwint</meta:user-defined>
    <meta:user-defined meta:name="OVERHEIDop.dossiertitel">Kinder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Kinderopvang; Motie; Motie van het lid Kwint over de kinderopvangtoeslag indexeren op basis van de daadwerkelijke verhoging van de kinderopvangtar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