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71
      <text:tab/>MOTIE VAN HET LID VAN BEUKERING-HUIJBREGTS C.S.</text:h>
      <text:p text:style-name="ifm_p_ifm">Voorgesteld 21 december 2022</text:p>
      <text:p text:style-name="ifm_p_mt.3.76mm_ifm">De Kamer,</text:p>
      <text:p text:style-name="ifm_p_mt.3.76mm_ifm">gehoord de beraadslaging,</text:p>
      <text:p text:style-name="ifm_p_mt.3.76mm_ifm">constaterende dat op dit moment de directe financiering van de kinderopvang wordt uitgewerkt, conform het coalitieakkoord;</text:p>
      <text:p text:style-name="ifm_p_mt.3.76mm_ifm">verzoekt de regering te onderzoeken hoe vereenvoudiging en versnelling kan plaatsvinden voor de invoering op 1 januari 2025 door kritisch te kijken naar de kosten van de uitvoering in verhouding tot de baten van de eigen bijdrage, zoals ABDTOPConsult adviseert;</text:p>
      <text:p text:style-name="ifm_p_mt.3.76mm_ifm">verzoekt de regering scenario's met en zonder deze complexe eigen bijdrage in beeld te brengen en de Kamer voor het zomerreces te informeren over welke versnelling en vereenvoudiging dit kan opleveren voor ouders, houders, de uitvoeringsorganisatie en gemeenten;</text:p>
      <text:p text:style-name="ifm_p_mt.3.76mm_ifm">verzoekt de regering, conform het coalitieakkoord, afscheid te nemen van de inkomensafhankelijke bijdrage en ervoor te zorgen dat het ontwerp voor directe financiering niet wendbaar dient te zijn op dit punt, om onnodige vertraging en complexiteit te voorkomen,</text:p>
      <text:p text:style-name="ifm_p_mt.3.76mm_ifm">en gaat over tot de orde van de dag.</text:p>
      <text:p text:style-name="ifm_p_mt.3.76mm_ifm">Van Beukering-Huijbregts</text:p>
      <text:p text:style-name="ifm_p_ifm">Sahla</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1<text:tab/><text:page-number text:select-page="current"/></text:p>
      </style:footer>
    </style:master-page>
    <style:master-page xmlns:sdu-fn="http://schema.sdu.nl/2011/07/functions" style:name="Landscape" style:page-layout-name="landscape-margin-text">
      <style:footer>
        <text:p text:style-name="footer">Tweede Kamer, vergaderjaar 2022-2023, 31 322,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Van Beukering-Huijbregts c.s. over onderzoeken hoe vereenvoudiging en versnelling kan plaatsvinden van de directe financiering van de kinderopvang voor de invoering hiervan</dc:title>
    <meta:user-defined meta:name="OVERHEIDop.ParlID/DC.identifier">kst-31322-471</meta:user-defined>
    <meta:user-defined meta:name="OVERHEIDop.ondernummer">471</meta:user-defined>
    <meta:user-defined meta:name="DCTERMS.W3CDTF/DCTERMS.available">2022-12-22</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het lid Van Beukering-Huijbregts c.s. over onderzoeken hoe vereenvoudiging en versnelling kan plaatsvinden van de directe financiering van de kinderopvang voor de invoering hiervan</meta:user-defined>
    <meta:user-defined meta:name="OVERHEIDop.indiener">B.C. Kathmann</meta:user-defined>
    <meta:user-defined meta:name="OVERHEIDop.indiener">F. Sahla</meta:user-defined>
    <meta:user-defined meta:name="OVERHEIDop.indiener">M.J.T.G. van Beukering-Huijbregts</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Kinderopvang; Motie; Motie van het lid Van Beukering-Huijbregts c.s. over onderzoeken hoe vereenvoudiging en versnelling kan plaatsvinden van de directe financiering van de kinderopvang voor de invoering hi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