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22<text:tab/>Kinderopvang</text:h>
      <text:h text:style-name="ifm_p_font.bold_size.9.06pt_mt.18.8mm_indent.-58.5mm_ifm" text:outline-level="1">Nr. 461
      <text:tab/>MOTIE VAN HET LID STOFFER</text:h>
      <text:p text:style-name="ifm_p_ifm">Voorgesteld 7 juli 2022</text:p>
      <text:p text:style-name="ifm_p_mt.3.76mm_ifm">De Kamer,</text:p>
      <text:p text:style-name="ifm_p_mt.3.76mm_ifm">gehoord de beraadslaging,</text:p>
      <text:p text:style-name="ifm_p_mt.3.76mm_ifm">constaterende dat de dekking voor intensivering van het toezicht op gastouderopvang wordt bekostigd door een lagere verhoging van de maximale uurprijs voor gastouderopvang dan bij andere opvangsoorten het geval is;</text:p>
      <text:p text:style-name="ifm_p_mt.3.76mm_ifm">constaterende dat in de beslisnota ook wordt gesproken over mogelijke dekkingsopties waarbij niet één opvangsoort getroffen wordt, zoals het verlagen van de maximumuurprijzen voor alle opvangsoorten;</text:p>
      <text:p text:style-name="ifm_p_mt.3.76mm_ifm">overwegende dat met de keuze de maximumuurprijs van alleen de gastouderopvang te verlagen de kloof tussen gastouderopvang en de andere opvangsoorten wordt vergroot en de toegankelijkheid van de gastouderopvang wordt verkleind, zeker voor ouders met een laag inkomen;</text:p>
      <text:p text:style-name="ifm_p_mt.3.76mm_ifm">verzoekt de regering het ontwerpbesluit tot wijziging van het Besluit kinderopvangtoeslag zodanig aan te passen dat de toegankelijkheid van de gastouderopvang niet verslechtert ten opzichte van de andere opvangsoorten door de maximumuurprijs voor alle opvangvormen te verlag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22, nr. 461<text:tab/><text:page-number text:select-page="current"/></text:p>
      </style:footer>
    </style:master-page>
    <style:master-page xmlns:sdu-fn="http://schema.sdu.nl/2011/07/functions" style:name="Landscape" style:page-layout-name="landscape-margin-text">
      <style:footer>
        <text:p text:style-name="footer">Tweede Kamer, vergaderjaar 2021-2022, 31 322,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Motie; Motie van het lid Stoffer over het ontwerpbesluit aanpassen opdat de toegankelijkheid van de gastouderopvang niet verslechtert ten opzichte van de andere opvangsoorten door de maximumuurprijs voor alle opvangvormen te verlagen</dc:title>
    <meta:user-defined meta:name="OVERHEIDop.ParlID/DC.identifier">kst-31322-461</meta:user-defined>
    <meta:user-defined meta:name="OVERHEIDop.ondernummer">461</meta:user-defined>
    <meta:user-defined meta:name="DCTERMS.W3CDTF/DCTERMS.available">2022-07-08</meta:user-defined>
    <meta:user-defined meta:name="OVERHEIDop.KamerstukTypen/DC.type">Motie</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Motie van het lid Stoffer over het ontwerpbesluit aanpassen opdat de toegankelijkheid van de gastouderopvang niet verslechtert ten opzichte van de andere opvangsoorten door de maximumuurprijs voor alle opvangvormen te verlagen</meta:user-defined>
    <meta:user-defined meta:name="OVERHEIDop.indiener">C. Stoffer</meta:user-defined>
    <meta:user-defined meta:name="OVERHEIDop.dossiertitel">Kinder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Kinderopvang; Motie; Motie van het lid Stoffer over het ontwerpbesluit aanpassen opdat de toegankelijkheid van de gastouderopvang niet verslechtert ten opzichte van de andere opvangsoorten door de maximumuurprijs voor alle opvangvormen te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