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60
      <text:tab/>MOTIE VAN HET LID STOFFER</text:h>
      <text:p text:style-name="ifm_p_ifm">Voorgesteld 7 juli 2022</text:p>
      <text:p text:style-name="ifm_p_mt.3.76mm_ifm">De Kamer,</text:p>
      <text:p text:style-name="ifm_p_mt.3.76mm_ifm">gehoord de beraadslaging,</text:p>
      <text:p text:style-name="ifm_p_mt.3.76mm_ifm">constaterende dat het kabinet voornemens is de koppeling gewerkte uren voor de kinderopvangtoeslag los te laten;</text:p>
      <text:p text:style-name="ifm_p_mt.3.76mm_ifm">overwegende dat daarmee de toegankelijkheid van de kinderopvang wordt verkleind, met name voor de lagere inkomens;</text:p>
      <text:p text:style-name="ifm_p_mt.3.76mm_ifm">overwegende dat het risico op fraude als gevolg van deze wijziging zal toenemen;</text:p>
      <text:p text:style-name="ifm_p_mt.3.76mm_ifm">overwegende dat er sectorbreed kritiek is op dit voornemen;</text:p>
      <text:p text:style-name="ifm_p_mt.3.76mm_ifm">verzoekt de regering het ontwerpbesluit tot wijziging van het Besluit kinderopvangtoeslag aan te passen zodat het volledig loslaten van de koppeling gewerkte uren daar geen onderdeel meer van is en te komen tot een gerichte oplossing voor ouders met een flexibel inkomen, waarbij de toegankelijkheid voor ouders uit de lagere inkomensgroepen niet wordt verkleind,</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60<text:tab/><text:page-number text:select-page="current"/></text:p>
      </style:footer>
    </style:master-page>
    <style:master-page xmlns:sdu-fn="http://schema.sdu.nl/2011/07/functions" style:name="Landscape" style:page-layout-name="landscape-margin-text">
      <style:footer>
        <text:p text:style-name="footer">Tweede Kamer, vergaderjaar 2021-2022, 31 322,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Stoffer over het ontwerpbesluit aanpassen zodat het volledig loslaten van de koppeling gewerkte uren daar geen onderdeel meer van is</dc:title>
    <meta:user-defined meta:name="OVERHEIDop.ParlID/DC.identifier">kst-31322-460</meta:user-defined>
    <meta:user-defined meta:name="OVERHEIDop.ondernummer">460</meta:user-defined>
    <meta:user-defined meta:name="DCTERMS.W3CDTF/DCTERMS.available">2022-07-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Stoffer over het ontwerpbesluit aanpassen zodat het volledig loslaten van de koppeling gewerkte uren daar geen onderdeel meer van is</meta:user-defined>
    <meta:user-defined meta:name="OVERHEIDop.indiener">C. Stoffer</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Kinderopvang; Motie; Motie van het lid Stoffer over het ontwerpbesluit aanpassen zodat het volledig loslaten van de koppeling gewerkte uren daar geen onderdeel meer va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