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58
      <text:tab/>GEWIJZIGDE MOTIE VAN DE LEDEN SAHLA EN MAATOUG TER VERVANGING VAN DIE GEDRUKT ONDER NR. 454</text:h>
      <text:p text:style-name="ifm_p_ifm">Voorgesteld 21 juni 2022</text:p>
      <text:p text:style-name="ifm_p_mt.3.76mm_ifm">De Kamer,</text:p>
      <text:p text:style-name="ifm_p_mt.3.76mm_ifm">gehoord de beraadslaging,</text:p>
      <text:p text:style-name="ifm_p_mt.3.76mm_ifm">constaterende dat er steeds meer kansen zijn op voordelen van samenwerking tussen kinderopvang en basisscholen;</text:p>
      <text:p text:style-name="ifm_p_mt.3.76mm_ifm">constaterende dat er in de praktijk nog veel ogenschijnlijk onnodige obstakels zijn die samenwerking tussen kinderopvang en basisscholen in de weg staan;</text:p>
      <text:p text:style-name="ifm_p_mt.3.76mm_ifm">overwegende dat in verschillende onderzoeken knelpunten worden geconstateerd die om actie vragen, zoals in het SER-advies «Een kansrijke start voor alle kinderen» waarin aandacht wordt gevraagd voor onder meer het delen van huisvesting door bso’s en basisscholen en kansengelijkheid bij de kinderopvang, maar dat de gewenste acties nog op zich laten wachten;</text:p>
      <text:p text:style-name="ifm_p_mt.3.76mm_ifm">overwegende dat een overzicht van de gewenste acties en wie actie gaat ondernemen, eraan kan bijdragen dat deze acties sneller worden ondernomen;</text:p>
      <text:p text:style-name="ifm_p_mt.3.76mm_ifm">verzoekt de regering om een lijst van geïdentificeerde knelpunten bij samenwerking tussen de kinderopvang en het onderwijs, zoals bijvoorbeeld worden genoemd in verschillende onderzoeken, in het voorjaar van 2023 naar de Kamer te sturen en met mogelijke oplossingen te komen om de geïdentificeerde knelpunten weg te nemen;</text:p>
      <text:p text:style-name="ifm_p_mt.3.76mm_ifm">en gaat over tot de orde van de dag.</text:p>
      <text:p text:style-name="ifm_p_mt.3.76mm_ifm">Sahla</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58<text:tab/><text:page-number text:select-page="current"/></text:p>
      </style:footer>
    </style:master-page>
    <style:master-page xmlns:sdu-fn="http://schema.sdu.nl/2011/07/functions" style:name="Landscape" style:page-layout-name="landscape-margin-text">
      <style:footer>
        <text:p text:style-name="footer">Tweede Kamer, vergaderjaar 2021-2022, 31 322,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gewijzigd/nader); Gewijzigde motie van de leden Sahla en Maatoug over oplossingen voor geïdentificeerde knelpunten bij samenwerking tussen de kinderopvang en het onderwijs (t.v.v. 31322-454)</dc:title>
    <meta:user-defined meta:name="OVERHEIDop.ParlID/DC.identifier">kst-31322-458</meta:user-defined>
    <meta:user-defined meta:name="OVERHEIDop.ondernummer">458</meta:user-defined>
    <meta:user-defined meta:name="DCTERMS.W3CDTF/DCTERMS.available">2022-06-22</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Gewijzigde motie van de leden Sahla en Maatoug over oplossingen voor geïdentificeerde knelpunten bij samenwerking tussen de kinderopvang en het onderwijs (t.v.v. 31322-454)</meta:user-defined>
    <meta:user-defined meta:name="OVERHEIDop.indiener">S. Maatoug</meta:user-defined>
    <meta:user-defined meta:name="OVERHEIDop.indiener">F. Sahla</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Kinderopvang; Motie (gewijzigd/nader); Gewijzigde motie van de leden Sahla en Maatoug over oplossingen voor geïdentificeerde knelpunten bij samenwerking tussen de kinderopvang en het onderwijs (t.v.v. 31322-4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