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57
      <text:tab/>GEWIJZIGDE MOTIE VAN DE LEDEN KATHMANN EN MAATOUG TER VERVANGING VAN DIE GEDRUKT ONDER NR. 451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constaterende dat werknemers, via de ondernemingsraad, adviesrecht hebben bij een fusie of overname;</text:p>
      <text:p text:style-name="ifm_p_mt.3.76mm_ifm">overwegende dat fusies of overnames, door bijvoorbeeld private equity, aan de orde van dag zijn in de kinderopvang en dit grote gevolgen heeft voor ouders en hun kinderen;</text:p>
      <text:p text:style-name="ifm_p_mt.3.76mm_ifm">verzoekt de regering te onderzoeken of en hoe ouders, bijv. via de oudercommissie, betere rechten kunnen krijgen, zoals het adviesrecht, bij een fusie of overname van hun kinderopvangorganisatie;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22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22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 (gewijzigd/nader); Gewijzigde motie van de leden Kathmann en Maatoug over rechten voor ouders bij een fusie of overname van een kinderopvangorganisatie (t.v.v. 31322-451)</dc:title>
    <meta:user-defined meta:name="OVERHEIDop.ParlID/DC.identifier">kst-31322-457</meta:user-defined>
    <meta:user-defined meta:name="OVERHEIDop.ondernummer">457</meta:user-defined>
    <meta:user-defined meta:name="DCTERMS.W3CDTF/DCTERMS.available">2022-06-22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Kathmann en Maatoug over rechten voor ouders bij een fusie of overname van een kinderopvangorganisatie (t.v.v. 31322-451)</meta:user-defined>
    <meta:user-defined meta:name="OVERHEIDop.indiener">S. Maatoug</meta:user-defined>
    <meta:user-defined meta:name="OVERHEIDop.indiener">B.C. Kathmann</meta:user-defined>
    <meta:user-defined meta:name="OVERHEIDop.dossiertitel">Kinderopva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Kinderopvang; Motie (gewijzigd/nader); Gewijzigde motie van de leden Kathmann en Maatoug over rechten voor ouders bij een fusie of overname van een kinderopvangorganisatie (t.v.v. 31322-45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