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56
      <text:tab/>MOTIE VAN HET LID KWINT</text:h>
      <text:p text:style-name="ifm_p_ifm">Voorgesteld 14 juni 2022</text:p>
      <text:p text:style-name="ifm_p_mt.3.76mm_ifm">De Kamer,</text:p>
      <text:p text:style-name="ifm_p_mt.3.76mm_ifm">gehoord de beraadslaging,</text:p>
      <text:p text:style-name="ifm_p_mt.3.76mm_ifm">constaterende dat er gezinnen zijn waarin een of meerdere ouders (al dan niet tijdelijk) ernstig ziek zijn, zij daardoor (tijdelijk) niet kunnen werken en tevens niet onder de Wet langdurige zorg vallen;</text:p>
      <text:p text:style-name="ifm_p_mt.3.76mm_ifm">tevens constaterende dat deze ouders daarom niet altijd recht hebben op kinderopvangtoeslag en worden doorverwezen naar de sociaal-medische indicatie-regeling van de gemeente waar zij wonen;</text:p>
      <text:p text:style-name="ifm_p_mt.3.76mm_ifm">overwegende dat deze regeling verschilt per gemeente en niet altijd passend is voor gezinnen met een of beide ernstig zieke ouders, waardoor kinderopvang vaak niet te betalen maar wel noodzakelijk is;</text:p>
      <text:p text:style-name="ifm_p_mt.3.76mm_ifm">verzoekt de regering het recht op kinderopvangtoeslag te verruimen naar ouders die niet kunnen werken vanwege een (al dan niet tijdelijke) ernstige ziekte,</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56<text:tab/><text:page-number text:select-page="current"/></text:p>
      </style:footer>
    </style:master-page>
    <style:master-page xmlns:sdu-fn="http://schema.sdu.nl/2011/07/functions" style:name="Landscape" style:page-layout-name="landscape-margin-text">
      <style:footer>
        <text:p text:style-name="footer">Tweede Kamer, vergaderjaar 2021-2022, 31 322,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Kwint over het verruimen van het recht op kinderopvangtoeslag naar ouders die niet kunnen werken vanwege een al dan niet tijdelijke ernstige ziekte</dc:title>
    <meta:user-defined meta:name="OVERHEIDop.ParlID/DC.identifier">kst-31322-456</meta:user-defined>
    <meta:user-defined meta:name="OVERHEIDop.ondernummer">456</meta:user-defined>
    <meta:user-defined meta:name="DCTERMS.W3CDTF/DCTERMS.available">2022-06-1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Kwint over het verruimen van het recht op kinderopvangtoeslag naar ouders die niet kunnen werken vanwege een al dan niet tijdelijke ernstige ziekte</meta:user-defined>
    <meta:user-defined meta:name="OVERHEIDop.indiener">J.P. Kwint</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Kinderopvang; Motie; Motie van het lid Kwint over het verruimen van het recht op kinderopvangtoeslag naar ouders die niet kunnen werken vanwege een al dan niet tijdelijke ernstige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