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45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453
      <text:tab/>MOTIE VAN HET LID PALLAND</text:h>
      <text:p text:style-name="ifm_p_ifm">Voorgesteld 14 juni 2022</text:p>
      <text:p text:style-name="ifm_p_mt.3.76mm_ifm">De Kamer,</text:p>
      <text:p text:style-name="ifm_p_mt.3.76mm_ifm">gehoord de beraadslaging,</text:p>
      <text:p text:style-name="ifm_p_mt.3.76mm_ifm">constaterende dat de kinderopvangsector kampt met arbeidsmarktkrapte en grote personeelstekorten;</text:p>
      <text:p text:style-name="ifm_p_mt.3.76mm_ifm">constaterende dat het kabinet een stelselwijziging voor de kinderopvang voorbereidt;</text:p>
      <text:p text:style-name="ifm_p_mt.3.76mm_ifm">constaterende dat ouderparticipatiecrèches (opc's), waar ouders samen verantwoordelijk zijn voor de opvang van elkaars kinderen, deze tekorten niet of nauwelijks kennen;</text:p>
      <text:p text:style-name="ifm_p_mt.3.76mm_ifm">overwegende dat deze opc's daarnaast een nuttige en (bewezen) kwalitatief goede bijdrage leveren aan de kinderopvang in Nederland;</text:p>
      <text:p text:style-name="ifm_p_mt.3.76mm_ifm">verzoekt de regering ervoor zorg te dragen dat de opc's ook in het nieuwe stelsel kunnen voortbestaan en worden gestimuleerd,</text:p>
      <text:p text:style-name="ifm_p_mt.3.76mm_ifm">en gaat over tot de orde van de dag.</text:p>
      <text:p text:style-name="ifm_p_mt.3.76mm_ifm">Pal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322, nr. 4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322, nr. 4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opvang; Motie; Motie van het lid Palland over zorgen dat ouderparticipatiecrèches in het nieuwe stelsel kunnen voortbestaan</dc:title>
    <meta:user-defined meta:name="OVERHEIDop.ParlID/DC.identifier">kst-31322-453</meta:user-defined>
    <meta:user-defined meta:name="OVERHEIDop.ondernummer">453</meta:user-defined>
    <meta:user-defined meta:name="DCTERMS.W3CDTF/DCTERMS.available">2022-06-15</meta:user-defined>
    <meta:user-defined meta:name="OVERHEIDop.KamerstukTypen/DC.type">Motie</meta:user-defined>
    <meta:user-defined meta:name="OVERHEIDop.dossiernummer">3132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alland over zorgen dat ouderparticipatiecrèches in het nieuwe stelsel kunnen voortbestaan</meta:user-defined>
    <meta:user-defined meta:name="OVERHEIDop.indiener">H.M. Palland</meta:user-defined>
    <meta:user-defined meta:name="OVERHEIDop.dossiertitel">Kinderopva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4</meta:user-defined>
    <meta:user-defined meta:name="DC.title">Kinderopvang; Motie; Motie van het lid Palland over zorgen dat ouderparticipatiecrèches in het nieuwe stelsel kunnen voortbe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