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Nr. 452
      <text:tab/>MOTIE VAN DE LEDEN VAN DEN HIL EN CEDER</text:h>
      <text:p text:style-name="ifm_p_ifm">Voorgesteld 14 juni 2022</text:p>
      <text:p text:style-name="ifm_p_mt.3.76mm_ifm">De Kamer,</text:p>
      <text:p text:style-name="ifm_p_mt.3.76mm_ifm">gehoord de beraadslaging,</text:p>
      <text:p text:style-name="ifm_p_mt.3.76mm_ifm">constaterende dat we aan de vooravond staan van een significante hervorming van de kinderopvangsector die grote effecten zal hebben op de vraag naar kinderopvang;</text:p>
      <text:p text:style-name="ifm_p_mt.3.76mm_ifm">overwegende dat alle partijen in de sector nodig zijn om de ambities van het kabinet te verwezenlijken en het van bijzonder belang is dat de plannen breed gedragen worden door de diverse partijen binnen de sector;</text:p>
      <text:p text:style-name="ifm_p_mt.3.76mm_ifm">verzoekt de regering om samen met alle veldpartijen op te trekken bij de hervorming van de kinderopvangsector, en daarbij de volgende punten in het bijzonder te agenderen:</text:p>
      <text:p text:style-name="ifm_p_indent.-5mm_mleft.5mm_ifm">–<text:tab/>de waarborging van de kwaliteit binnen het nieuwe stelsel;</text:p>
      <text:p text:style-name="ifm_p_indent.-5mm_mleft.5mm_ifm">–<text:tab/>het monitoren van deze kwaliteit;</text:p>
      <text:p text:style-name="ifm_p_indent.-5mm_mleft.5mm_ifm">–<text:tab/>de prijsvorming en de vaststelling van de te vergoeden tarieven;</text:p>
      <text:p text:style-name="ifm_p_indent.-5mm_mleft.5mm_ifm">–<text:tab/>de toekomstige samenwerking tussen verschillende partijen in de sector;</text:p>
      <text:p text:style-name="ifm_p_indent.-5mm_mleft.5mm_ifm">–<text:tab/>de positie van de kinderopvangsector ten opzichte van andere partijen rondom het (jonge) kind,</text:p>
      <text:p text:style-name="ifm_p_mt.3.76mm_ifm">en gaat over tot de orde van de dag.</text:p>
      <text:p text:style-name="ifm_p_mt.3.76mm_ifm">Van den Hil</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52<text:tab/><text:page-number text:select-page="current"/></text:p>
      </style:footer>
    </style:master-page>
    <style:master-page xmlns:sdu-fn="http://schema.sdu.nl/2011/07/functions" style:name="Landscape" style:page-layout-name="landscape-margin-text">
      <style:footer>
        <text:p text:style-name="footer">Tweede Kamer, vergaderjaar 2021-2022, 31 322,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de leden Van den Hil en Ceder over het betrekken van alle veldpartijen bij de hervorming van de kinderopvangsector</dc:title>
    <meta:user-defined meta:name="OVERHEIDop.ParlID/DC.identifier">kst-31322-452</meta:user-defined>
    <meta:user-defined meta:name="OVERHEIDop.ondernummer">452</meta:user-defined>
    <meta:user-defined meta:name="DCTERMS.W3CDTF/DCTERMS.available">2022-06-15</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Motie van de leden Van den Hil en Ceder over het betrekken van alle veldpartijen bij de hervorming van de kinderopvangsector</meta:user-defined>
    <meta:user-defined meta:name="OVERHEIDop.indiener">D.G.M. Ceder</meta:user-defined>
    <meta:user-defined meta:name="OVERHEIDop.indiener">J. van den Hil</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Kinderopvang; Motie; Motie van de leden Van den Hil en Ceder over het betrekken van alle veldpartijen bij de hervorming van de kinderopvang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