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51
      <text:tab/>MOTIE VAN DE LEDEN KATHMANN EN MAATOU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werknemers, via de ondernemingsraad, adviesrecht hebben bij een fusie of overname;</text:p>
      <text:p text:style-name="ifm_p_mt.3.76mm_ifm">overwegende dat fusies of overnames, door bijvoorbeeld private equity, aan de orde van dag zijn in de kinderopvang en dit grote gevolgen heeft voor ouders en hun kinderen;</text:p>
      <text:p text:style-name="ifm_p_mt.3.76mm_ifm">verzoekt de regering te onderzoeken hoe ouders, bijvoorbeeld via de oudercommissie, dezelfde rechten kunnen krijgen, zoals het adviesrecht, bij een fusie of overname van hun kinderopvangorganisatie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de leden Kathmann en Maatoug over rechten voor ouders bij een fusie of overname van een kinderopvangorganisatie</dc:title>
    <meta:user-defined meta:name="OVERHEIDop.ParlID/DC.identifier">kst-31322-451</meta:user-defined>
    <meta:user-defined meta:name="OVERHEIDop.ondernummer">451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rechten voor ouders bij een fusie of overname van een kinderopvangorganisatie</meta:user-defined>
    <meta:user-defined meta:name="OVERHEIDop.indiener">S. Maatoug</meta:user-defined>
    <meta:user-defined meta:name="OVERHEIDop.indiener">B.C. Kathmann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de leden Kathmann en Maatoug over rechten voor ouders bij een fusie of overname van een kinderopvangorgan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